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Lazuursteen 7</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Lazuursteen 7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Lazuursteen 7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text:span>
                <text:span text:style-name="nadrukvet">DigiD</text:span>
                <text:span text:style-name="nadrukvet">. dat is dan meteen uw digitale handtekening.</text:span>
              </text:p>
              </text:list-item>
              <text:list-item text:style-override="id1-3-2-2-1-30-2">
                <text:number>2.</text:number>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text:span>
            <text:span text:style-name="nadrukvet">DigiD</text:span>
            <text:span text:style-name="nadrukvet">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4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099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Lazuursteen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Lazuursteen 7</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3-04</meta:user-defined>
    <meta:user-defined meta:name="OVERHEIDop.externeBijlage">locatie Lazuursteen 7|exb-2026-6985</meta:user-defined>
    <meta:user-defined meta:name="DCTERMS.W3CDTF/OVERHEIDop.jaargang">2026</meta:user-defined>
    <meta:user-defined meta:name="OVERHEIDop.publicationIssue">90990</meta:user-defined>
    <meta:user-defined meta:name="OVERHEIDop.GmbID/DC.identifier">gmb-2026-90990</meta:user-defined>
    <meta:user-defined meta:name="OVERHEIDop.versieInformatie"/>
  </office:meta>
</office:document-meta>
</file>