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42f57a-e0ec-48e9-8d2e-71594e848f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Kloosplantsoen, aanwijz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85940</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het Kloosplantsoen binnen de bebouwde kom van Ridderkerk ligt in de wijk Ridderkerk-Oost;</text:p>
              </text:list-item>
              <text:list-item text:style-override="id1-3-2-1-1-9-2">
                <text:number>•</text:number>
                <text:p text:style-name="al">een bewoner aan het Kloosplantsoen heeft verzocht om een individuele gehandicaptenparkeerplaats voor appartementencomplex Parkzicht en naast al de bestaande gehandicapte parkeerplaats;</text:p>
              </text:list-item>
              <text:list-item text:style-override="id1-3-2-1-1-9-3">
                <text:number>•</text:number>
                <text:p text:style-name="al">een bewoner aan de heeft verzocht om een individuele gehandicaptenparkeerplaats in het parkeervak direct bij de woning;</text:p>
              </text:list-item>
              <text:list-item text:style-override="id1-3-2-1-1-9-4">
                <text:number>•</text:number>
                <text:p text:style-name="al">hiermee de bereikbaarheid van de eigen woning wordt gewaarborgd;</text:p>
              </text:list-item>
              <text:list-item text:style-override="id1-3-2-1-1-9-5">
                <text:number>•</text:number>
                <text:p text:style-name="al">de aanvrager voldoet aan de voorwaarden uit het gemeentelijk beleid voor het toewijzen van een individuele gehandicaptenparkeerplaats;</text:p>
              </text:list-item>
              <text:list-item text:style-override="id1-3-2-1-1-9-6">
                <text:number>•</text:number>
                <text:p text:style-name="al">de gemeente aan aanvrager een gehandicaptenparkeerkaart heeft verstrekt, omdat hij/zij zich niet of slechts met grote moeite ander dan over korte afstand te voet kan voortbewegen;</text:p>
              </text:list-item>
              <text:list-item text:style-override="id1-3-2-1-1-9-7">
                <text:number>•</text:number>
                <text:p text:style-name="al">de aanvrager niet de beschikking heeft over voldoende parkeergelegenheid binnen de maximale loopafstand;</text:p>
              </text:list-item>
              <text:list-item text:style-override="id1-3-2-1-1-9-8">
                <text:number>•</text:number>
                <text:p text:style-name="al">gezien de beperkte mobiliteit van de aanvrager, de aard van de handicap en gezien de parkeersituatie ter plaatse van het woonadres van aanvrager het wenselijk is aan hem/haar een individuele gehandicaptenparkeerplaats nabij zijn/haar woonadres ter beschikking te stellen op de hierna omschreven locatie;</text:p>
              </text:list-item>
              <text:list-item text:style-override="id1-3-2-1-1-9-9">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9-10">
                <text:number>•</text:number>
                <text:p text:style-name="al">het doel van het aanwijzen van een individuele gehandicaptenparkeerplaats is om de gehandicapte gebruiker daarvan in staat te stellen een actief en mobiel leven te leiden en daardoor aan het algemene maatschappelijke verkeer kan deelnemen en dat dit prevaleert boven andere individuele belangen;</text:p>
              </text:list-item>
              <text:list-item text:style-override="id1-3-2-1-1-9-11">
                <text:number>•</text:number>
                <text:p text:style-name="al">de belangen van de gehandicapte aanvrager zwaarder wegen dan die van valide weggebruikers om op deze parkeerplaats met hun voertuig te kunnen parkeren;</text:p>
              </text:list-item>
              <text:list-item text:style-override="id1-3-2-1-1-9-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9-13">
                <text:number>•</text:number>
                <text:p text:style-name="al">de onder “besluiten” genoemde weg in eigendom, beheer en onderhoud is van de gemeente Ridderkerk;</text:p>
              </text:list-item>
              <text:list-item text:style-override="id1-3-2-1-1-9-14">
                <text:number>•</text:number>
                <text:p text:style-name="al">het treffen van een verkeersmaatregel een normale maatschappelijke ontwikkeling is waarmee eenieder kan worden geconfronteerd en waarvan de nadelige gevolgen in beginsel voor rekening van betrokkenen behoren te blijven;</text:p>
              </text:list-item>
              <text:list-item text:style-override="id1-3-2-1-1-9-15">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individuele gehandicaptenparkeerplaats aan te wijzen ter hoogte van het Kloosplantsoen 437, door het plaatsen van het bord E6 van Bijlage I van het RVV 1990 en onderbord OB309;</text:p>
              </text:list-item>
              <text:list-item text:style-override="id1-3-2-1-1-14-2">
                <text:number>2.</text:number>
                <text:p text:style-name="al">de borden te plaatsen zoals aangegeven op de bij dit verkeersbesluit behorende situatietekening.</text:p>
              </text:list-item>
            </text:list>
            <text:p text:style-name="al"/>
            <text:p text:style-name="al">Aldus besloten te Ridderkerk, 15 januari 2026</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al"/>
            <text:p text:style-name="al">
            <text:span text:style-name="nadrukvet">Bijlage</text:span>
          </text:p>
            <text:p text:style-name="al">
            <draw:frame><draw:text-box><text:section text:name="plaatje_id1-3-2-1-1-36-1" text:style-name="plaatje">
              <text:p text:style-name="illustratie_id1-3-2-1-1-36-1-1"><draw:frame draw:style-name="illustratie_id1-3-2-1-1-36-1-1" text:anchor-type="paragraph" svg:width="153mm" svg:height="221.80188679245282mm"><draw:image xlink:href="Pictures/Afbeelding1iaa42f57a-e0ec-48e9-8d2e-71594e848fd8.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90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aanwijzen individuele gehandicaptenparkeerplaats - Kloosplantso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5940</meta:user-defined>
    <meta:user-defined meta:name="OVERHEIDop.verkeersbordcode">E6</meta:user-defined>
    <dc:language>nl</dc:language>
    <meta:user-defined meta:name="OVERHEIDop.locatietype/OVERHEIDop.gebiedsmarkering">Adres</meta:user-defined>
    <meta:user-defined meta:name="DC.title">Verkeersbesluit Kloosplantsoen, aanwijzen individuele gehandicaptenparkeerplaats</meta:user-defined>
    <meta:user-defined meta:name="DCTERMS.W3CDTF/DCTERMS.available">2026-01-09</meta:user-defined>
    <meta:user-defined meta:name="DCTERMS.W3CDTF/OVERHEIDop.jaargang">2026</meta:user-defined>
    <meta:user-defined meta:name="OVERHEIDop.publicationIssue">9099</meta:user-defined>
    <meta:user-defined meta:name="OVERHEIDop.GmbID/DC.identifier">gmb-2026-9099</meta:user-defined>
    <meta:user-defined meta:name="OVERHEIDop.versieInformatie"/>
  </office:meta>
</office:document-meta>
</file>