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de locatie Fiep Westendorplaan 171 te Zaltbommel zaaknummer ODR2517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98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98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op de locatie Fiep Westendorplaan 171 te Zaltbommel zaaknummer ODR2517825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987</meta:user-defined>
    <meta:user-defined meta:name="OVERHEIDop.GmbID/DC.identifier">gmb-2026-90987</meta:user-defined>
    <meta:user-defined meta:name="OVERHEIDop.versieInformatie"/>
  </office:meta>
</office:document-meta>
</file>