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BOPA het uitbreiden van de zandwinput, Alde Lunewei 3 (nabij ), Su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BOPA het uitbreiden van de zandwinput, Alde Lunewei 3 (nabij ), Suwâld</text:p>
            <text:p text:style-name="common-al">Zaaknummer: TZ2025-001542</text:p>
            <text:p text:style-name="common-al">Zaakadres: Alde Lunewei 3 (nabij ), Suwâld</text:p>
            <text:p text:style-name="common-al">Omschrijving: BOPA het uitbreiden van de zandwinput</text:p>
            <text:p text:style-name="common-al">Datum ontvangst: 23-06-2025</text:p>
            <text:p text:style-name="common-al">Datum bekendmaking: 04-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9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542</meta:user-defined>
    <meta:user-defined meta:name="DCTERMS.abstract">BOPA het uitbreiden van de zandwinput</meta:user-defined>
    <dc:language>nl</dc:language>
    <meta:user-defined meta:name="DC.title">Gemeente Tytsjerksteradiel - verleende omgevingsvergunning - buitenplanse omgevingsplanactiviteit, BOPA het uitbreiden van de zandwinput, Alde Lunewei 3 (nabij ), Suwâld</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6984</meta:user-defined>
    <meta:user-defined meta:name="OVERHEIDop.publicationIssue">90983</meta:user-defined>
    <meta:user-defined meta:name="OVERHEIDop.GmbID/DC.identifier">gmb-2026-90983</meta:user-defined>
    <meta:user-defined meta:name="OVERHEIDop.versieInformatie"/>
  </office:meta>
</office:document-meta>
</file>