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1">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office:automatic-styles>
  <office:body>
    <office:text>
      <text:p text:style-name="new_page_staatscourant"/>
      <text:p text:style-name="single-kop-titel">SUBSIDIEREGELING WONINGISOLATIE GEMEENTE BRUMMEN 2026 </text:p>
      <text:section text:name="regeling_id1-3-2" text:style-name="regeling">
        <text:section text:name="aanhef_id1-3-2-1" text:style-name="aanhef">
          <text:section text:name="preambule_id1-3-2-1-1" text:style-name="preambule">
            <text:p text:style-name="al">Kenmerk Z123984 / D476827</text:p>
            <text:p text:style-name="al"/>
            <text:p text:style-name="al">HET COLLEGE VAN BURGEMEESTER EN WETHOUDERS VAN DE GEMEENTE BRUMMEN,</text:p>
            <text:p text:style-name="al"/>
            <text:p text:style-name="al">Heeft besloten:</text:p>
            <text:p text:style-name="al"/>
            <text:list text:style-name="id1-3-2-1-1-7">
              <text:list-item text:style-override="id1-3-2-1-1-7-1">
                <text:number>1.</text:number>
                <text:p text:style-name="al">De Subsidieregeling Woningisolatie Brummen 2026 (D476818)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 Aanvraag: een verzoek aan het college via het (digitale) aanvraagformulier voor een subsidie zoals bedoeld in deze subsidieregeling;</text:p>
              </text:list-item>
              <text:list-item text:style-override="id1-3-2-2-2-3-2">
                <text:number>b.</text:number>
                <text:p text:style-name="al"> Aanvrager: eigenaar-bewoner die een aanvraag doet;</text:p>
              </text:list-item>
              <text:list-item text:style-override="id1-3-2-2-2-3-3">
                <text:number>c.</text:number>
                <text:p text:style-name="al"> Algemene subsidieverordening (ASV): algemene subsidieverordening <text:span text:style-name="nadrukvet">gemeente Brummen</text:span>;</text:p>
              </text:list-item>
              <text:list-item text:style-override="id1-3-2-2-2-3-4">
                <text:number>d.</text:number>
                <text:p text:style-name="al"> Bouwbedrijf: een bouw(installatie)bedrijf en/of isolatiebedrijf met een inschrijving in het handelsregister dat één of meer maatregel(en) uit artikel 3 uitvoert bij de woning van de aanvrager;</text:p>
              </text:list-item>
              <text:list-item text:style-override="id1-3-2-2-2-3-5">
                <text:number>e.</text:number>
                <text:p text:style-name="al"> College: het college van burgemeester en wethouders van de gemeente<text:span text:style-name="nadrukvet"> Brummen</text:span>;</text:p>
              </text:list-item>
              <text:list-item text:style-override="id1-3-2-2-2-3-6">
                <text:number>f.</text:number>
                <text:p text:style-name="al"> Doe-het zelver: eigenaar-bewoner die één of meer energiezuinige isolatiemaatregelen eventueel in combinatie met een energiezuinige ventilatiemaatregel uitvoert zonder tussenkomst van een bouwbedrijf; </text:p>
              </text:list-item>
              <text:list-item text:style-override="id1-3-2-2-2-3-7">
                <text:number>g.</text:number>
                <text:p text:style-name="al"> Eigenaar-bewoner: natuurlijk persoon die:</text:p>
              </text:list-item>
              <text:list-item text:style-override="id1-3-2-2-2-3-8">
                <text:number>1.</text:number>
                <text:p text:style-name="al"> een woning in eigendom heeft waarin hij zijn hoofdverblijf heeft of direct na renovatie van deze woning zal hebben; of</text:p>
              </text:list-item>
              <text:list-item text:style-override="id1-3-2-2-2-3-9">
                <text:number>2.</text:number>
                <text:p text:style-name="al"> gerechtigde is van een bestaand appartementsrecht en in het desbetreffende appartement zijn hoofdverblijf heeft of direct na renovatie van dat appartement zal hebben;</text:p>
              </text:list-item>
              <text:list-item text:style-override="id1-3-2-2-2-3-10">
                <text:number>h.</text:number>
                <text:p text:style-name="al"> Energielabel: een energielabel als bedoeld in artikel 1.1, eerste lid, van het Besluit energieprestatie gebouwen;</text:p>
              </text:list-item>
              <text:list-item text:style-override="id1-3-2-2-2-3-11">
                <text:number>i.</text:number>
                <text:p text:style-name="al"> Energiezuinige isolatiemaatregel: energiezuinige isolatiemaatregel zoals bedoeld in artikel 3;</text:p>
              </text:list-item>
              <text:list-item text:style-override="id1-3-2-2-2-3-12">
                <text:number>j.</text:number>
                <text:p text:style-name="al"> Energiezuinige ventilatiemaatregel: energiezuinige ventilatiemaatregel zoals bedoeld in artikel 3;</text:p>
              </text:list-item>
              <text:list-item text:style-override="id1-3-2-2-2-3-13">
                <text:number>k.</text:number>
                <text:p text:style-name="al"> Investeringssubsidie duurzame energie en energiebesparing (ISDE): landelijke subsidie voor het verduurzamen van de woning. Zie ISDE: Subsidie voor verduurzaming van uw woning | RVO.nl.</text:p>
              </text:list-item>
              <text:list-item text:style-override="id1-3-2-2-2-3-14">
                <text:number>l.</text:number>
                <text:p text:style-name="al"> Natuurvriendelijk isoleren: isoleren zoals bedoeld en volgens de methode als beschreven op de website www.natuurvriendelijkisoleren.nl;</text:p>
              </text:list-item>
              <text:list-item text:style-override="id1-3-2-2-2-3-15">
                <text:number>m.</text:number>
                <text:p text:style-name="al"> Omgevingswet: regels over het beschermen en benutten van de fysieke leefomgeving waaronder de regels ter bescherming van de natuur zoals gepubliceerd in Staatsblad 2016, 156, die de Wet natuurbescherming vervangt;</text:p>
              </text:list-item>
              <text:list-item text:style-override="id1-3-2-2-2-3-16">
                <text:number>n.</text:number>
                <text:p text:style-name="al"> Slecht geïsoleerde woning: een woning met een energielabelklasse D, E, F, G of een met die labelklassen vergelijkbare energetische staat, waaronder wordt verstaan een woning waarin ten minste twee van de volgende bestaande bouwdelen niet of slecht geïsoleerd (zie bijlage 1):</text:p>
              </text:list-item>
              <text:list-item text:style-override="id1-3-2-2-2-3-17">
                <text:number>1.</text:number>
                <text:p text:style-name="al"> de vloer en de bodem;</text:p>
              </text:list-item>
              <text:list-item text:style-override="id1-3-2-2-2-3-18">
                <text:number>2.</text:number>
                <text:p text:style-name="al"> de gevel, waaronder de spouwmuur;</text:p>
              </text:list-item>
              <text:list-item text:style-override="id1-3-2-2-2-3-19">
                <text:number>3.</text:number>
                <text:p text:style-name="al"> het dak en de zolder/vlieringvloer;</text:p>
              </text:list-item>
              <text:list-item text:style-override="id1-3-2-2-2-3-20">
                <text:number>4.</text:number>
                <text:p text:style-name="al"> de ramen en deuren;</text:p>
              </text:list-item>
              <text:list-item text:style-override="id1-3-2-2-2-3-21">
                <text:number>o.</text:number>
                <text:p text:style-name="al"> Wooncoöperatie: wooncoöperatie als bedoeld in artikel 18a van de Woningwet;</text:p>
              </text:list-item>
              <text:list-item text:style-override="id1-3-2-2-2-3-22">
                <text:number>p.</text:number>
                <text:p text:style-name="al"> Woonvereniging: vereniging die eigenaar is van één of meer gebouwen en waarvan de leden het recht hebben om in een bepaalde woning die onderdeel uitmaakt van dat gebouw of die gebouwen te won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subsidieregeling is alleen van toepassing op de verstrekking van subsidies door het college voor de maatregelen uit artikel 3.</text:p>
            <text:p text:style-name="al"/>
          </text:section>
          <text:section text:name="artikel_id1-3-2-2-4" text:style-name="artikel">
            <text:p text:style-name="artikel_kop_titel"><text:span text:style-name="artikel_kop_label">Artikel</text:span> <text:span text:style-name="artikel_kop_nr">3.</text:span> Maatregelen die voor subsidie in aanmerking komen</text:p>
            <text:p text:style-name="al">Subsidie kan alleen worden aangevraagd voor één of meer van de volgende maatregelen:</text:p>
            <text:list text:style-name="id1-3-2-2-4-3">
              <text:list-item text:style-override="id1-3-2-2-4-3-1">
                <text:number>a.</text:number>
                <text:p text:style-name="al">Energiebesparende isolatiemaatregel(en) die na 1 juni 2024 zijn uitgevoerd én gefactureerd of betaald en die voldoen aan de minimale isolatiewaarden en minimale m2 eisen zoals omschreven in de ISDE: Isolatiemaatregelen woningeigenaren. Wanneer de energiebesparende isolatiemaatregel(en) isolatiewerkzaamheden spouwmuurisolatie, gevelisolatie van buitenaf en dakisolatie van buitenaf betreffen, moeten deze werkzaamheden zo plaatsvinden dat de Wet natuurbescherming niet wordt overtreden.</text:p>
              </text:list-item>
              <text:list-item text:style-override="id1-3-2-2-4-3-2">
                <text:number>b.</text:number>
                <text:p text:style-name="al">Energiezuinige ventilatiemaatregel die na 1 juni 2024 is uitgevoerd én gefactureerd of betaald. Een energiezuinige ventilatiemaatregel is het voor de eerste keer aanleggen van een systeem voor een CO2 gestuurde ventilatie of het voor de eerste keer aanleggen van een systeem voor balansventilatie met warmteterugwinning met een rendement van ten minste 90%. Deze maatregel kan alleen subsidie ontvangen wanneer deze wordt gecombineerd met minimaal één energiebesparende isolatiemaatregel uit lid a.</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aanvragers woonachtig op het grondgebied van de gemeente Brummen, met een slecht geïsoleerde woning, en een WOZ-waarde van maximaal </text:p>
            <text:p text:style-name="al">€ 477.000 in het peiljaar 2022.</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in aanmerking;</text:p>
              </text:list-item>
              <text:list-item text:style-override="id1-3-2-2-6-2-2">
                <text:number>a.</text:number>
                <text:p text:style-name="al">De redelijk gemaakte kosten inclusief btw die direct verbonden zijn met de uitvoering van een maatregel als bedoeld in artikel 3. </text:p>
              </text:list-item>
              <text:list-item text:style-override="id1-3-2-2-6-2-3">
                <text:number>b.</text:number>
                <text:p text:style-name="al">Wanneer de maatregel door een doe-het-zelver wordt uitgevoerd, dan tellen de gemaakte uren niet mee als kosten.</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Voor bewoners met een bruto jaarinkomen gelijk of lager dan 150% van het sociaal minimum bedraagt de subsidie 100% van de kosten die voor subsidie in aanmerking komen (artikel 5) en ten hoogste € 4.000,- (inclusief btw) per woning.</text:p>
              </text:list-item>
              <text:list-item text:style-override="id1-3-2-2-7-2-2">
                <text:number>2.</text:number>
                <text:p text:style-name="al">Voor bewoners met een bruto jaarinkomen hoger dan 150% van het sociaal minimum bedraagt de subsidie 100% van de kosten die voor subsidie in aanmerking komen (artikel 5) en ten hoogste € 1.500,- (inclusief btw) per woning. Wanneer het uitvoerende bouw- of installatiebedrijf uitsluitend gebruik maakt van biobased isolatiematerialen (op basis van de ISDE meldcodelijst Biobased) bedraagt de subsidie ten hoogste € 1.750,- (inclusief btw) per woning.</text:p>
              </text:list-item>
              <text:list-item text:style-override="id1-3-2-2-7-2-3">
                <text:number>3.</text:number>
                <text:p text:style-name="al">Voor doe-het-zelvers bedraagt de subsidie 100% van de kosten van de aanschaf van de isolatiematerialen al dan niet samen met een of meer energiezuinige ventilatiemaatregelen tot een maximum van € 1.000,- (inclusief btw) per woning. Bij gebruik van uitsluitend biobased isolatiematerialen (op basis van de ISDE meldcodelijst Biobased) bedraagt de subsidie ten hoogste € 1.250,- (inclusief btw) per woning. </text:p>
              </text:list-item>
              <text:list-item text:style-override="id1-3-2-2-7-2-4">
                <text:number>4.</text:number>
                <text:p text:style-name="al">(Subsidie)regelingen voor isolatiemaatregelen en energiezuinige ventilatiemaatregelen mogen gecombineerd worden, maar een eigenaar-bewoner kan nooit meer dan 100% van de kosten gesubsidieerd krijgen.</text:p>
              </text:list-item>
            </text:list>
            <text:p text:style-name="al"/>
          </text:section>
          <text:section text:name="artikel_id1-3-2-2-8" text:style-name="artikel">
            <text:p text:style-name="artikel_kop_titel"><text:span text:style-name="artikel_kop_label">Artikel</text:span> <text:span text:style-name="artikel_kop_nr">7.</text:span> Subsidieplafond</text:p>
            <text:p text:style-name="al">Voor subsidieverstrekking op grond van artikel 3 geldt tot en met <text:span text:style-name="nadrukvet">31 december 2027</text:span> een subsidieplafond van € 500.000. Het college kan dit subsidieplafond bijstellen.</text:p>
            <text:p text:style-name="al"/>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1">
                <text:number>1.</text:number>
                <text:p text:style-name="al"> Verstrekking van subsidie vindt plaats op volgorde van ontvangstdatum van complete aanvragen, totdat het subsidieplafond is bereikt (wie het eerst komt wie het eerst maalt). </text:p>
              </text:list-item>
              <text:list-item text:style-override="id1-3-2-2-9-2-2">
                <text:number>2.</text:number>
                <text:p text:style-name="al"> Als de aanvrager een incomplete aanvraag aanvult, dan geldt als ontvangstdatum de datum waarop de aanvullende informatie is ontvangen.</text:p>
              </text:list-item>
              <text:list-item text:style-override="id1-3-2-2-9-2-3">
                <text:number>3.</text:number>
                <text:p text:style-name="al"> Als het subsidieplafond dreigt te worden overschreden of wordt overschreden als gevolg van het aantal aanvragen met dezelfde ontvangstdatum, dan worden deze aanvragen door middel van een loting gerangschikt.</text:p>
              </text:list-item>
            </text:list>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Een subsidieaanvraag kan worden ingediend vanaf <text:span text:style-name="nadrukvet">1 maart 2026</text:span> tot <text:span text:style-name="nadrukvet">31 december 2027</text:span></text:p>
              </text:list-item>
              <text:list-item text:style-override="id1-3-2-2-10-2-2">
                <text:number>2.</text:number>
                <text:p text:style-name="al">Alle isolatiemaatregelen en energiezuinige ventilatiemaatregelen moeten uitgevoerd én gefactureerd of betaald zijn na <text:span text:style-name="nadrukvet">1 juni 2024</text:span>.</text:p>
              </text:list-item>
              <text:list-item text:style-override="id1-3-2-2-10-2-3">
                <text:number>3.</text:number>
                <text:p text:style-name="al">U dient een subsidieaanvraag in op een door het college beschikbaar gesteld (digitaal) aanvraagformulier.</text:p>
              </text:list-item>
              <text:list-item text:style-override="id1-3-2-2-10-2-4">
                <text:number>4.</text:number>
                <text:p text:style-name="al">Het aanvraagformulier omschrijft de wijze waarop een aanvrager dient aan te tonen dat aan de voorwaarden en de doelgroep wordt voldaan.</text:p>
              </text:list-item>
              <text:list-item text:style-override="id1-3-2-2-10-2-5">
                <text:number>5.</text:number>
                <text:p text:style-name="al">Voor elke aanvraag voor spouwmuurisolatie of dakisolatie aan de buitenzijde controleert de gemeente of bekend is dat er in de betreffende woning een groot vleermuisverblijf of meerdere nesten van huismus, gierzwaluw of huiszwaluw aanwezig zijn. Deze verblijven en nesten zijn wettelijk beschermd. Indien dat het geval is neemt de gemeente-ecoloog contact op met de aanvrager om voor de specifieke situatie een passende oplossing te zoeken. Subsidietoekenning zal afhangen van een passende oplossing. </text:p>
              </text:list-item>
              <text:list-item text:style-override="id1-3-2-2-10-2-6">
                <text:number>6.</text:number>
                <text:p text:style-name="al">Per woning kan op basis van deze subsidieregeling of een voorloper daarvan maximaal één keer subsidie worden verstrekt.</text:p>
              </text:list-item>
              <text:list-item text:style-override="id1-3-2-2-10-2-7">
                <text:number>7.</text:number>
                <text:p text:style-name="al">Dient u een subsidieaanvraag in vóór uitvoering van de maatregel(en), dan wordt een subsidie verleend voor een periode van 12 maanden, maar uiterlijk tot <text:span text:style-name="nadrukvet">31 maart 2028</text:span> via een zogeheten verleningsbeschikking. In deze verleningsbeschikking staan aanvullende voorwaarden die u binnen deze periode moet invullen om de subsidie daadwerkelijk te ontvangen. Voldoet u binnen deze periode niet aan de voorwaarden, dan vervalt het recht op de subsidie.</text:p>
              </text:list-item>
              <text:list-item text:style-override="id1-3-2-2-10-2-8">
                <text:number>8.</text:number>
                <text:p text:style-name="al">In het geval van een onvolledige subsidieaanvraag wordt de aanvrager op basis van artikel 4:5 van de Awb door het bevoegd gezag daarvan op de hoogte gesteld en een termijn gegeven waarbinnen de onvolledige subsidieaanvraag moet worden aangevuld. </text:p>
              </text:list-item>
              <text:list-item text:style-override="id1-3-2-2-10-2-9">
                <text:number>9.</text:number>
                <text:p text:style-name="al">Een subsidieaanvraag wordt buiten behandeling gesteld wanneer een aanvraag na aanvulling onvolledig blijft of wanneer de termijn voor aanvulling is verstreken.</text:p>
              </text:list-item>
              <text:list-item text:style-override="id1-3-2-2-10-2-10">
                <text:number>10.</text:number>
                <text:p text:style-name="al"> De aanvrager wordt op de hoogte gesteld van het besluit een subsidieaanvraag niet in behandeling te nemen binnen vier weken na aanvulling van de subsidieaanvraag of nadat de termijn is verstreken.</text:p>
              </text:list-item>
              <text:list-item text:style-override="id1-3-2-2-10-2-11">
                <text:number/>
                <text:p text:style-name="al"/>
              </text:list-item>
            </text:list>
          </text:section>
          <text:section text:name="artikel_id1-3-2-2-11" text:style-name="artikel">
            <text:p text:style-name="artikel_kop_titel"><text:span text:style-name="artikel_kop_label">Artikel</text:span> <text:span text:style-name="artikel_kop_nr">10.</text:span> Aanvullende weigeringsgronden</text:p>
            <text:p text:style-name="al">Deze subsidie wordt niet verleend als:</text:p>
            <text:list text:style-name="id1-3-2-2-11-3">
              <text:list-item text:style-override="id1-3-2-2-11-3-1">
                <text:number>1.</text:number>
                <text:p text:style-name="al"> Er niet wordt voldaan aan de in deze subsidieregeling vermelde voorwaarden.</text:p>
              </text:list-item>
              <text:list-item text:style-override="id1-3-2-2-11-3-2">
                <text:number>2.</text:number>
                <text:p text:style-name="al"> Voor dezelfde woning al eerder een subsidie is verstrekt op grond van deze subsidieregeling of een voorloper daarvan.</text:p>
              </text:list-item>
              <text:list-item text:style-override="id1-3-2-2-11-3-3">
                <text:number>3.</text:number>
                <text:p text:style-name="al"> De maatregel(en) zijn uitgevoerd, gefactureerd of betaald vóór <text:span text:style-name="nadrukvet">1 juni 2024</text:span>.</text:p>
              </text:list-item>
              <text:list-item text:style-override="id1-3-2-2-11-3-4">
                <text:number>4.</text:number>
                <text:p text:style-name="al"> Subsidie wordt enkel verleend voor het uitvoeren van maatregel(en) in een bestaande woning en is dus uitdrukkelijk niet bedoeld voor het plaatsen van een aan- of uitbouw.</text:p>
              </text:list-item>
            </text:list>
            <text:p text:style-name="al"/>
          </text:section>
          <text:section text:name="artikel_id1-3-2-2-12" text:style-name="artikel">
            <text:p text:style-name="artikel_kop_titel"><text:span text:style-name="artikel_kop_label">Artikel</text:span> <text:span text:style-name="artikel_kop_nr">11.</text:span> Subsidievaststelling en beslistermijn</text:p>
            <text:p text:style-name="al">Een subsidie wordt als volgt vastgesteld:</text:p>
            <text:list text:style-name="id1-3-2-2-12-3">
              <text:list-item text:style-override="id1-3-2-2-12-3-1">
                <text:number>1.</text:number>
                <text:p text:style-name="al"> Bij een subsidieaanvraag vóór uitvoering van de maatregel(en) (artikel 9, lid 7) wordt de subsidie binnen <text:span text:style-name="nadrukvet">4 weken</text:span> ambtshalve vastgesteld als er aan de voorwaarden uit de verleningsbeschikking is voldaan. Een aanvrager hoeft dus geen apart verzoek tot vaststelling van de subsidie in te dienen.</text:p>
              </text:list-item>
              <text:list-item text:style-override="id1-3-2-2-12-3-2">
                <text:number>2.</text:number>
                <text:p text:style-name="al"> Bij een subsidieaanvraag nadat de maatregel(en) zijn uitgevoerd wordt de subsidie binnen <text:span text:style-name="nadrukvet">4 weken</text:span> vastgesteld.</text:p>
              </text:list-item>
              <text:list-item text:style-override="id1-3-2-2-12-3-3">
                <text:number>3.</text:number>
                <text:p text:style-name="al"> Wanneer blijkt dat niet binnen 3 maanden na verlening van de subsidie tot uitvoering is overgaan, kan het college besluiten tot terugvordering.</text:p>
              </text:list-item>
            </text:list>
            <text:p text:style-name="al"/>
          </text:section>
          <text:section text:name="artikel_id1-3-2-2-13" text:style-name="artikel">
            <text:p text:style-name="artikel_kop_titel"><text:span text:style-name="artikel_kop_label">Artikel</text:span> <text:span text:style-name="artikel_kop_nr">12.</text:span> Uitbetaling</text:p>
            <text:p text:style-name="al">Na de subsidievaststelling wordt er binnen <text:span text:style-name="nadrukvet">4 weken</text:span> uitbetaald:</text:p>
            <text:list text:style-name="id1-3-2-2-13-3">
              <text:list-item text:style-override="id1-3-2-2-13-3-1">
                <text:number>1.</text:number>
                <text:p text:style-name="al"> Aan de aanvrager, of</text:p>
              </text:list-item>
              <text:list-item text:style-override="id1-3-2-2-13-3-2">
                <text:number>2.</text:number>
                <text:p text:style-name="al"> Aan het bouwbedrijf.</text:p>
              </text:list-item>
            </text:list>
            <text:p text:style-name="al"/>
          </text:section>
          <text:section text:name="artikel_id1-3-2-2-14" text:style-name="artikel">
            <text:p text:style-name="artikel_kop_titel"><text:span text:style-name="artikel_kop_label">Artikel</text:span> <text:span text:style-name="artikel_kop_nr">13.</text:span> Afwijkingsmogelijkheid</text:p>
            <text:p text:style-name="al">Het college kan in bijzondere gevallen ten gunste van een aanvrager afwijken van een of meerdere bepalingen van deze regeling.</text:p>
            <text:p text:style-name="al"/>
          </text:section>
          <text:section text:name="artikel_id1-3-2-2-15" text:style-name="artikel">
            <text:p text:style-name="artikel_kop_titel"><text:span text:style-name="artikel_kop_label">Artikel</text:span> <text:span text:style-name="artikel_kop_nr">14.</text:span> Mandatering </text:p>
            <text:p text:style-name="al">Het college kan de uitvoering van deze regeling mandateren binnen de gemeentelijke organisatie.</text:p>
            <text:p text:style-name="al"/>
          </text:section>
          <text:section text:name="artikel_id1-3-2-2-16" text:style-name="artikel">
            <text:p text:style-name="artikel_kop_titel"><text:span text:style-name="artikel_kop_label">Artikel</text:span> <text:span text:style-name="artikel_kop_nr">15.</text:span> Slotbepalingen </text:p>
            <text:list text:style-name="id1-3-2-2-16-2">
              <text:list-item text:style-override="id1-3-2-2-16-2-1">
                <text:number>1.</text:number>
                <text:p text:style-name="al"> De ”<text:span text:style-name="nadrukvet">Subsidieregeling Lokale Aanpak Isolatie 1e tranche” gemeente Brummen, Subsidieregeling woningisolatie gemeente Brummen 2024</text:span> en <text:span text:style-name="nadrukvet">Subsidieregeling woningisolatie gemeente Brummen 2025</text:span> worden ingetrokken.</text:p>
              </text:list-item>
              <text:list-item text:style-override="id1-3-2-2-16-2-2">
                <text:number>2.</text:number>
                <text:p text:style-name="al"> Deze subsidieregeling treedt daags na publicatie in werking.</text:p>
              </text:list-item>
              <text:list-item text:style-override="id1-3-2-2-16-2-3">
                <text:number>3.</text:number>
                <text:p text:style-name="al"> Deze subsidieregeling vervalt op 31 december 2027.</text:p>
              </text:list-item>
              <text:list-item text:style-override="id1-3-2-2-16-2-4">
                <text:number>4.</text:number>
                <text:p text:style-name="al"> Deze subsidieregeling wordt aangehaald als: <text:span text:style-name="nadrukvet">Subsidieregeling woningisolatie gemeente Brummen 2026.</text:span></text:p>
              </text:list-item>
            </text:list>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24 februari 2026. </text:span></text:p>
            <text:p><text:span text:style-name="functie">Het college B&amp;W van de gemeente Brummen,</text:span></text:p>
            <text:p><text:span text:style-name="functie">Burgemeester J.N. Rozendaal.</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Wanneer is een bouwdeel niet, slecht of matig geïsoleer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een Rc ≤ 2,0</text:p>
                </table:table-cell>
              </table:table-row>
              <table:table-row table:style-name="row">
                <table:table-cell table:style-name="entry" table:number-rows-spanned="1" table:number-columns-spanned="1">
                  <text:p text:style-name="table_al">Dak, zolder-/vlieringvloerisolatie</text:p>
                </table:table-cell>
                <table:table-cell table:style-name="entry" table:number-rows-spanned="1" table:number-columns-spanned="1">
                  <text:p text:style-name="table_al">Als er geen zolder-/vliering- 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 glas en HR glas</text:p>
                </table:table-cell>
                <table:table-cell table:style-name="entry" table:number-rows-spanned="1" table:number-columns-spanned="1">
                  <text:p text:style-name="table_al">Ug 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098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8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8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rummen</meta:user-defined>
    <meta:user-defined meta:name="OVERHEID.Informatietype/DC.type">officiële publicatie</meta:user-defined>
    <meta:user-defined meta:name="OVERHEIDop.Rubriek/DC.type">ander besluit van algemene strekking</meta:user-defined>
    <meta:user-defined meta:name="OVERHEID.Gemeente/DCTERMS.publisher">Brummen</meta:user-defined>
    <meta:user-defined meta:name="OVERHEID.Gemeente/OVERHEID.authority">Brummen</meta:user-defined>
    <meta:user-defined meta:name="OVERHEID.TaxonomieBeleidsagendaDecentraal/OVERHEID.category">Natuur en milieu | Organisatie en beleid</meta:user-defined>
    <meta:user-defined meta:name="DC.source">artikel 160 van de Gemeentewet]|[1.0:c:BWBR0005416&amp;artikel=160&amp;g=2026-01-01</meta:user-defined>
    <meta:user-defined meta:name="DC.source">artikel 4:2 van de Algemene wet bestuursrecht]|[1.0:c:BWBR0005537&amp;artikel=4%3A2&amp;g=2026-01-01</meta:user-defined>
    <meta:user-defined meta:name="DC.source">Algemene subsidieverordening gemeente Brummen]|[https://lokaleregelgeving.overheid.nl/CVDR666321/1</meta:user-defined>
    <meta:user-defined meta:name="OVERHEIDop.referentienummer">Z123984 / D476827</meta:user-defined>
    <meta:user-defined meta:name="DCTERMS.alternative">Subsidieregeling woningisolatie gemeente Brummen 2026</meta:user-defined>
    <dc:language>nl</dc:language>
    <meta:user-defined meta:name="OVERHEIDop.locatietype/OVERHEIDop.gebiedsmarkering">Gemeente</meta:user-defined>
    <meta:user-defined meta:name="DC.title">SUBSIDIEREGELING WONINGISOLATIE GEMEENTE BRUMMEN 2026</meta:user-defined>
    <meta:user-defined meta:name="DCTERMS.W3CDTF/DCTERMS.available">2026-02-27</meta:user-defined>
    <meta:user-defined meta:name="DCTERMS.W3CDTF/OVERHEIDop.jaargang">2026</meta:user-defined>
    <meta:user-defined meta:name="OVERHEIDop.publicationIssue">90982</meta:user-defined>
    <meta:user-defined meta:name="OVERHEIDop.betreftRegeling">CVDR720303_1</meta:user-defined>
    <meta:user-defined meta:name="OVERHEIDop.betreftRegeling">CVDR720305_1</meta:user-defined>
    <meta:user-defined meta:name="OVERHEIDop.betreftRegeling">CVDR748296_1</meta:user-defined>
    <meta:user-defined meta:name="OVERHEIDop.GmbID/DC.identifier">gmb-2026-90982</meta:user-defined>
    <meta:user-defined meta:name="OVERHEIDop.versieInformatie"/>
  </office:meta>
</office:document-meta>
</file>