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istelrooise Baan 1-1a-5, 5374 R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02-2026 10:06 ingediende aanvraag omgevingsvergunning op locatie Nistelrooise Baan 1-1a-5, 5374 RE Schaijk is ingetrokken.</text:p>
            <text:p text:style-name="last-al">De zaak is geregistreerd onder zaaknummer <text:span text:style-name="nadrukvet">11555-2026</text:span> en heeft de omschrijving "wijzigen van de bestemming bedrijfswoningen naar woningen en afwijken van het omgevingspla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09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15552026</meta:user-defined>
    <meta:user-defined meta:name="DCTERMS.abstract">wijzigen van de bestemming bedrijfswoningen naar woningen en afwijken va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Nistelrooise Baan 1-1a-5, 5374 RE Scha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81</meta:user-defined>
    <meta:user-defined meta:name="OVERHEIDop.GmbID/DC.identifier">gmb-2026-90981</meta:user-defined>
    <meta:user-defined meta:name="OVERHEIDop.versieInformatie"/>
  </office:meta>
</office:document-meta>
</file>