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een in-/uitrit (t.b.v. woning kavel 4 Waelpolder Waterparels), Duinzijdebij 21 te ’s-Gravenzande (aangevraagd als Dijckerwaal nabij Duinzijdebij en Tuinhommel achter 56 (perceel GVZ00 K 847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5 februari 2026.</text:p>
            <text:p text:style-name="common-al">
            <text:span text:style-name="nadrukvet">Dossiernummer: </text:span>Z2026-00000926</text:p>
            <text:p text:style-name="common-al">
            <text:span text:style-name="nadrukvet">Omschrijving: </text:span>het aanleggen van een in-/uitrit (t.b.v. woning kavel 4 Waelpolder Waterparels)</text:p>
            <text:p text:style-name="common-al">
            <text:span text:style-name="nadrukvet">Locatie: </text:span>Duinzijdebij 21 te ’s-Gravenzande (aangevraagd als Dijckerwaal nabij Duinzijdebij en Tuinhommel achter 56 (perceel GVZ00 K 8474) te 's-Gravenzande)</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97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7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7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926</meta:user-defined>
    <meta:user-defined meta:name="DCTERMS.abstract">Duinzijdebij 21 te ’s-Gravenzande (aangevraagd als Dijckerwaal nabij Duinzijdebij en Tuinhommel achter 56 (perceel GVZ00 K 8474) te 's-Gravenzande)</meta:user-defined>
    <dc:language>nl</dc:language>
    <meta:user-defined meta:name="OVERHEIDop.locatietype/OVERHEIDop.gebiedsmarkering">Vlak</meta:user-defined>
    <meta:user-defined meta:name="DC.title">Beschikking op aanvraag voor het aanleggen van een in-/uitrit (t.b.v. woning kavel 4 Waelpolder Waterparels), Duinzijdebij 21 te ’s-Gravenzande (aangevraagd als Dijckerwaal nabij Duinzijdebij en Tuinhommel achter 56 (perceel GVZ00 K 8474) te 's-Gravenzande)</meta:user-defined>
    <meta:user-defined meta:name="DCTERMS.W3CDTF/DCTERMS.available">2026-02-27</meta:user-defined>
    <meta:user-defined meta:name="DCTERMS.W3CDTF/OVERHEIDop.jaargang">2026</meta:user-defined>
    <meta:user-defined meta:name="OVERHEIDop.publicationIssue">90978</meta:user-defined>
    <meta:user-defined meta:name="OVERHEIDop.GmbID/DC.identifier">gmb-2026-90978</meta:user-defined>
    <meta:user-defined meta:name="OVERHEIDop.versieInformatie"/>
  </office:meta>
</office:document-meta>
</file>