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</office:automatic-styles>
  <office:body>
    <office:text>
      <text:p text:style-name="new_page_staatscourant"/>
      <text:p text:style-name="single-kop-titel">Besluit van burgemeester en wethouders van de gemeente Wassenaar tot vaststelling van de subsidieplafonds en subsidiedeelplafonds sociaal domein voor het subsidiejaar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4:25, eerste lid, en artikel 4:26 van de Algemene wet bestuursrecht;</text:p>
                <text:p text:style-name="al"/>
              </text:list-item>
              <text:list-item text:style-override="id1-3-2-1-1-5-2">
                <text:number>•</text:number>
                <text:p text:style-name="al">artikel 1:4 van de Algemene subsidieverordening Wassenaar 2025; </text:p>
                <text:p text:style-name="al"/>
              </text:list-item>
              <text:list-item text:style-override="id1-3-2-1-1-5-3">
                <text:number>•</text:number>
                <text:p text:style-name="al">de artikelen 3 en 6 van de subsidieregelingen Jeugd- en Jongerenwerk, Sociaal Team Wassenaar, Sport en Scouting, Toeleiding naar werk en vrijwilligerswerk, Welzijn jeugd, Welzijn 18+; </text:p>
                <text:p text:style-name="al"/>
              </text:list-item>
              <text:list-item text:style-override="id1-3-2-1-1-5-4">
                <text:number>•</text:number>
                <text:p text:style-name="al">de artikelen 3 en 7 van de subsidieregeling Kunst en Cultuur;</text:p>
              </text:list-item>
            </text:list>
            <text:p text:style-name="al"/>
            <text:p text:style-name="al">overwegende dat het vanwege de beperkt beschikbare financiële middelen gewenst is om subsidieplafonds of deelplafonds vast te stellen, daarbij per (deel)plafond te bepalen voor welke activiteiten dit plafond geld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plafonds of deelplafonds voor 2027 als volgt vast te stellen onder het voorbehoud van het beschikbaar stellen van voldoende middelen door de gemeenteraad in de begroting 2027: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ubsidieregel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ubsidieplafon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eelplafond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2027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2027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  <table:table-cell table:style-name="entry" table:number-rows-spanned="1" table:number-columns-spanned="1">
                        <text:p text:style-name="table_al">€ 360.858,-</text:p>
                      </table:table-cell>
                      <table:table-cell table:style-name="entry" table:number-rows-spanned="1" table:number-columns-spanned="1">
                        <text:p text:style-name="table_al">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unst en Cultuur</text:p>
                      </table:table-cell>
                      <table:table-cell table:style-name="entry" table:number-rows-spanned="1" table:number-columns-spanned="1">
                        <text:p text:style-name="table_al">€ 39.500,-</text:p>
                      </table:table-cell>
                      <table:table-cell table:style-name="entry" table:number-rows-spanned="1" table:number-columns-spanned="1">
                        <text:p text:style-name="table_al">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ociaal Team Wassenaar:</text:p>
                      </table:table-cell>
                      <table:table-cell table:style-name="entry" table:number-rows-spanned="1" table:number-columns-spanned="1">
                        <text:p text:style-name="table_al">€ 1.513.645,-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- Geldzaken en vroegsignalering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€ 325.298,-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- Sociaal &amp; Maatschappelijk werk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€ 912,139,-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- Opgroeien &amp; Opvoeden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€ 262.563,-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- Veilig Verder Team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€ 13.645,-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 en Scouting:</text:p>
                      </table:table-cell>
                      <table:table-cell table:style-name="entry" table:number-rows-spanned="1" table:number-columns-spanned="1">
                        <text:p text:style-name="table_al">€ 96.197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- Sportstimulering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€ 11.794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- Jeugdleden Sport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€ 51.260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- Jeugdleden Scouting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€ 33.143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eleiding naar werk en vrijwilligerswerk</text:p>
                      </table:table-cell>
                      <table:table-cell table:style-name="entry" table:number-rows-spanned="1" table:number-columns-spanned="1">
                        <text:p text:style-name="table_al">€ 102.200</text:p>
                      </table:table-cell>
                      <table:table-cell table:style-name="entry" table:number-rows-spanned="1" table:number-columns-spanned="1">
                        <text:p text:style-name="table_al">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lzijn jeugd</text:p>
                      </table:table-cell>
                      <table:table-cell table:style-name="entry" table:number-rows-spanned="1" table:number-columns-spanned="1">
                        <text:p text:style-name="table_al">€ 41.600,-</text:p>
                      </table:table-cell>
                      <table:table-cell table:style-name="entry" table:number-rows-spanned="1" table:number-columns-spanned="1">
                        <text:p text:style-name="table_al">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lzijn 18+</text:p>
                      </table:table-cell>
                      <table:table-cell table:style-name="entry" table:number-rows-spanned="1" table:number-columns-spanned="1">
                        <text:p text:style-name="table_al">€ 600,000,-</text:p>
                      </table:table-cell>
                      <table:table-cell table:style-name="entry" table:number-rows-spanned="1" table:number-columns-spanned="1">
                        <text:p text:style-name="table_al">-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vergadering van het college van burgemeester en wethouders van de gemeente Wassenaar op dinsdag 24 februari 2026.</text:span>
          </text:p>
            <text:p text:style-name="al"/>
          </text:section>
          <text:section text:name="ondertekening_id1-3-2-3-2">
            <text:p><text:span text:style-name="ondertekening_naam">
            <text:span text:style-name="voornaam"> drs. A.P.A. </text:span>
            <text:span text:style-name="achternaam">Oostermeijer,</text:span>
          </text:span></text:p>
            <text:p><text:span text:style-name="functie">gemeentesecretaris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drs. L.A.</text:span>
            <text:span text:style-name="achternaam">de Lange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097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DC.source">Subsidieregeling Jeugd- en jongerenwerk gemeente Wassenaar 2026]|[https://lokaleregelgeving.overheid.nl/CVDR755932/1</meta:user-defined>
    <meta:user-defined meta:name="DC.source">Subsidieregeling Jeugd- en jongerenwerk gemeente Wassenaar 2026, art. 6]|[https://lokaleregelgeving.overheid.nl/CVDR755932/1#artikel_6.</meta:user-defined>
    <meta:user-defined meta:name="DC.source">Subsidieregeling Sociaal Team gemeente Wassenaar 2026, art. 3]|[https://lokaleregelgeving.overheid.nl/CVDR757191/1#artikel_3.</meta:user-defined>
    <meta:user-defined meta:name="DC.source">Subsidieregeling Sociaal Team gemeente Wassenaar 2026, art. 6]|[https://lokaleregelgeving.overheid.nl/CVDR757191/1#artikel_6</meta:user-defined>
    <meta:user-defined meta:name="DC.source">Subsidieregeling Sport en Scouting gemeente Wassenaar 2026, art. 3]|[https://lokaleregelgeving.overheid.nl/CVDR754496/1#hoofdstuk_1._artikel_3.</meta:user-defined>
    <meta:user-defined meta:name="DC.source">Subsidieregeling Sport en Scouting gemeente Wassenaar 2026, art. 6]|[https://lokaleregelgeving.overheid.nl/CVDR754496/1#hoofdstuk_2._artikel_6.</meta:user-defined>
    <meta:user-defined meta:name="DC.source">Subsidieregeling Toeleiding naar vrijwillig en betaald werk gemeente Wassenaar 2026, art. 3]|[https://lokaleregelgeving.overheid.nl/CVDR757082/1#artikel_3.</meta:user-defined>
    <meta:user-defined meta:name="DC.source">Subsidieregeling Toeleiding naar vrijwillig en betaald werk gemeente Wassenaar 2026, art. 6]|[https://lokaleregelgeving.overheid.nl/CVDR757082/1#artikel_6.</meta:user-defined>
    <meta:user-defined meta:name="DC.source">Subsidieregeling Welzijn jeugd gemeente Wassenaar 2026, art. 3]|[https://lokaleregelgeving.overheid.nl/CVDR757083/1#artikel_3.</meta:user-defined>
    <meta:user-defined meta:name="DC.source">Subsidieregeling Welzijn jeugd gemeente Wassenaar 2026, art. 6]|[https://lokaleregelgeving.overheid.nl/CVDR757083/1#artikel_6.</meta:user-defined>
    <meta:user-defined meta:name="DC.source">Subsidieregeling Welzijn 18+ gemeente Wassenaar 2026]|[https://lokaleregelgeving.overheid.nl/CVDR757190/1#artikel_3</meta:user-defined>
    <meta:user-defined meta:name="DC.source">Subsidieregeling Welzijn 18+ gemeente Wassenaar 2026, art. 6]|[https://lokaleregelgeving.overheid.nl/CVDR757190/1#artikel_6</meta:user-defined>
    <meta:user-defined meta:name="DC.source">Subsidieregeling Kunst en Cultuur gemeente Wassenaar 2026, art. 3]|[https://lokaleregelgeving.overheid.nl/CVDR755909/1#artikel_3.</meta:user-defined>
    <meta:user-defined meta:name="DC.source">Subsidieregeling Kunst en Cultuur gemeente Wassenaar 2026, art. 7]|[https://lokaleregelgeving.overheid.nl/CVDR755909/1#artikel_7</meta:user-defined>
    <meta:user-defined meta:name="DC.source">Algemene subsidieverordening gemeente Wassenaar 2025, art. 1:4]|[https://lokaleregelgeving.overheid.nl/CVDR728295/1#hoofdstuk_1_artikel_1:4</meta:user-defined>
    <meta:user-defined meta:name="DC.source">artikel 4:25 van de Algemene wet bestuursrecht]|[1.0:c:BWBR0005537&amp;artikel=4%3A25&amp;g=2026-01-01</meta:user-defined>
    <meta:user-defined meta:name="DC.source">artikel 4:26 van de Algemene wet bestuursrecht]|[1.0:c:BWBR0005537&amp;artikel=4%3A26&amp;g=2026-01-01</meta:user-defined>
    <meta:user-defined meta:name="OVERHEIDop.referentienummer">Z/25/107063</meta:user-defined>
    <dc:language>nl</dc:language>
    <meta:user-defined meta:name="OVERHEIDop.locatietype/OVERHEIDop.gebiedsmarkering">Gemeente</meta:user-defined>
    <meta:user-defined meta:name="DC.title">Besluit van burgemeester en wethouders van de gemeente Wassenaar tot vaststelling van de subsidieplafonds en subsidiedeelplafonds sociaal domein voor het subsidiejaar 2027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71</meta:user-defined>
    <meta:user-defined meta:name="OVERHEIDop.GmbID/DC.identifier">gmb-2026-90971</meta:user-defined>
    <meta:user-defined meta:name="OVERHEIDop.versieInformatie"/>
  </office:meta>
</office:document-meta>
</file>