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fd2d73-020b-4933-8267-21ba2edf72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rt Haanstrakade 14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ert Haanstrakade 14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rt Haanstrakade 142 (parkeervaknummers 128211485921 en 1282164859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51132075471696mm"><draw:image xlink:href="Pictures/Afbeelding1i85fd2d73-020b-4933-8267-21ba2edf724c.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9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t Haanstrakade 142, aanleg twee elektrische oplaadvakken - Bert Haanstrakade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t Haanstrakade 142,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Bert Haanstrakade 142, aanleg twee elektrische oplaadvakken</meta:user-defined>
    <meta:user-defined meta:name="DCTERMS.W3CDTF/DCTERMS.available">2026-02-27</meta:user-defined>
    <meta:user-defined meta:name="DCTERMS.W3CDTF/OVERHEIDop.jaargang">2026</meta:user-defined>
    <meta:user-defined meta:name="OVERHEIDop.publicationIssue">90968</meta:user-defined>
    <meta:user-defined meta:name="OVERHEIDop.GmbID/DC.identifier">gmb-2026-90968</meta:user-defined>
    <meta:user-defined meta:name="OVERHEIDop.versieInformatie"/>
  </office:meta>
</office:document-meta>
</file>