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e2677f-2102-45f5-aff6-e8340459fa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m van Houtenstraat 27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udokbuurt de maximaal toegestane bezettingsgraad van 50%  gedurende zes maanden 8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m van Houtenstraat 27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m van Houtenstraat 279 (parkeervaknummers 114908488087 en 1149104880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Afbeelding1i18e2677f-2102-45f5-aff6-e8340459faa5.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van Houtenstraat 279, aanleg twee elektrische oplaadvakken - Sam van Houtenstraat 2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27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am van Houtenstraat 279, aanleg twee elektrische oplaadvakken</meta:user-defined>
    <meta:user-defined meta:name="DCTERMS.W3CDTF/DCTERMS.available">2026-02-27</meta:user-defined>
    <meta:user-defined meta:name="DCTERMS.W3CDTF/OVERHEIDop.jaargang">2026</meta:user-defined>
    <meta:user-defined meta:name="OVERHEIDop.publicationIssue">90959</meta:user-defined>
    <meta:user-defined meta:name="OVERHEIDop.GmbID/DC.identifier">gmb-2026-90959</meta:user-defined>
    <meta:user-defined meta:name="OVERHEIDop.versieInformatie"/>
  </office:meta>
</office:document-meta>
</file>