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loris Meesterbinders, Cassandraplein 18 5631BA Eindhoven, Cassandraplein 19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75 </text:p>
            <text:p text:style-name="common-al"> Omschrijving: horecabedrijf Floris Meesterbind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18 5631BA Eindhoven</text:p>
              </text:list-item>
              <text:list-item text:style-override="id1-3-2-1-1-5-2">
                <text:number>-</text:number>
                <text:p text:style-name="al"/>
                <text:p text:style-name="al">Cassandraplein 19 5631BA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5-02-2026 </text:p>
            <text:p text:style-name="common-al"> Heeft u direct belang bij deze beslissing? Dan kunt u binnen zes weken, na 25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975</meta:user-defined>
    <meta:user-defined meta:name="DCTERMS.abstract">horecabedrijf Floris Meesterbin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Floris Meesterbinders, Cassandraplein 18 5631BA Eindhoven, Cassandraplein 19 5631BA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58</meta:user-defined>
    <meta:user-defined meta:name="OVERHEIDop.GmbID/DC.identifier">gmb-2026-90958</meta:user-defined>
    <meta:user-defined meta:name="OVERHEIDop.versieInformatie"/>
  </office:meta>
</office:document-meta>
</file>