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Verklaring van geen bezwaar voor de Wandeltocht op 4 juni 2026 aan Dorpsstraat 27, 2391 BB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verklaring van geen bezwaar ontvangen. De verklaring van geen bezwaar is aangevraagd voor Verklaring van geen bezwaar voor de Wandeltocht op 4 juni 2026 aan Dorpsstraat 27, 2391 BB Hazerswoude-Dorp en geregistreerd onder nummer 04843819999.</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klaring van geen bezwaar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095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5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5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19999</meta:user-defined>
    <meta:user-defined meta:name="DCTERMS.abstract">Verklaring van geen bezwaar voor Verklaring van geen bezwaar voor de Wandeltocht op 4 juni 2026 aan Dorps</meta:user-defined>
    <dc:language>nl</dc:language>
    <meta:user-defined meta:name="OVERHEIDop.locatietype/OVERHEIDop.gebiedsmarkering">Punt</meta:user-defined>
    <meta:user-defined meta:name="DC.title">Verklaring van geen bezwaar voor Verklaring van geen bezwaar voor de Wandeltocht op 4 juni 2026 aan Dorpsstraat 27, 2391 BB Hazerswoude-Dorp</meta:user-defined>
    <meta:user-defined meta:name="DCTERMS.W3CDTF/DCTERMS.available">2026-02-27</meta:user-defined>
    <meta:user-defined meta:name="DCTERMS.W3CDTF/OVERHEIDop.jaargang">2026</meta:user-defined>
    <meta:user-defined meta:name="OVERHEIDop.publicationIssue">90954</meta:user-defined>
    <meta:user-defined meta:name="OVERHEIDop.GmbID/DC.identifier">gmb-2026-90954</meta:user-defined>
    <meta:user-defined meta:name="OVERHEIDop.versieInformatie"/>
  </office:meta>
</office:document-meta>
</file>