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ijgebouw op de locatie Rosa Manussingel 135  te Heemskerk, ingekomen 21 februari 2026, DSO nummer 2026022100144, zaaknummer ODIJ-Z-26-1766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een bijgebouw op de locatie Rosa Manussingel 1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09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ijgebouw op de locatie Rosa Manussingel 135  te Heemskerk, ingekomen 21 februari 2026, DSO nummer 2026022100144, zaaknummer ODIJ-Z-26-176656</meta:user-defined>
    <meta:user-defined meta:name="DCTERMS.W3CDTF/DCTERMS.available">2026-02-27</meta:user-defined>
    <meta:user-defined meta:name="DCTERMS.W3CDTF/OVERHEIDop.jaargang">2026</meta:user-defined>
    <meta:user-defined meta:name="OVERHEIDop.publicationIssue">90953</meta:user-defined>
    <meta:user-defined meta:name="OVERHEIDop.GmbID/DC.identifier">gmb-2026-90953</meta:user-defined>
    <meta:user-defined meta:name="OVERHEIDop.versieInformatie"/>
  </office:meta>
</office:document-meta>
</file>