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90ce95-bdee-4733-a0d5-bf22f6e73b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Haarlemmermeerstraat 15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Haarlemmermeerstraat 15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aarlemmermeerstraat 152 (parkeervaknummers 118419485067 en 11841948507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63773584905661mm"><draw:image xlink:href="Pictures/Afbeelding1i1190ce95-bdee-4733-a0d5-bf22f6e73bee.png" xlink:type="simple"/></draw:frame></text:p>
            </text:section></draw:text-box></draw:frame>
          </text:p>
            <text:p text:style-name="common-al">Amsterdam, 25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94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4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4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arlemmermeerstraat 152, aanleg twee elektrische oplaadvakken - Haarlemmermeerstraat 1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arlemmermeerstraat 152,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Haarlemmermeerstraat 152, aanleg twee elektrische oplaadvakken</meta:user-defined>
    <meta:user-defined meta:name="DCTERMS.W3CDTF/DCTERMS.available">2026-02-27</meta:user-defined>
    <meta:user-defined meta:name="DCTERMS.W3CDTF/OVERHEIDop.jaargang">2026</meta:user-defined>
    <meta:user-defined meta:name="OVERHEIDop.publicationIssue">90947</meta:user-defined>
    <meta:user-defined meta:name="OVERHEIDop.GmbID/DC.identifier">gmb-2026-90947</meta:user-defined>
    <meta:user-defined meta:name="OVERHEIDop.versieInformatie"/>
  </office:meta>
</office:document-meta>
</file>