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Ziekerstraat 124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6</text:p>
            <text:p text:style-name="common-al">
            <text:span text:style-name="nadrukvet">Omschrijving: </text:span>Exploitatievergunning droge horeca (Ziekerstraat 124 6511 L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49006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5-11-2025</text:p>
            <text:p text:style-name="common-al">
            <text:span text:style-name="nadrukvet">Definitieve beschikking verzonden: </text:span>25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februari 2026 tot en met 08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500149006/cd3a1e58-51d7-40b7-97d0-fcf85f85b2bf.pdf" xlink:type="simple">https://besluitenapv.nijmegen.nl/ZD2500149006/cd3a1e58-51d7-40b7-97d0-fcf85f85b2bf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093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3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3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Ziekerstraat 124 te  Nijmeg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939</meta:user-defined>
    <meta:user-defined meta:name="OVERHEIDop.GmbID/DC.identifier">gmb-2026-90939</meta:user-defined>
    <meta:user-defined meta:name="OVERHEIDop.versieInformatie"/>
  </office:meta>
</office:document-meta>
</file>