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389317549i329b2414-188a-4d40-84a9-11efc730d80b.png" manifest:media-type="image/x-eps"/>
  <manifest:file-entry manifest:full-path="Pictures/Afbeelding907363048i230ce7e2-9df2-4b5a-a63e-5597f804f784.png" manifest:media-type="image/x-eps"/>
  <manifest:file-entry manifest:full-path="Pictures/Bord_E08cid865bd04-1125-464d-9062-46875e5ad14b.png" manifest:media-type="image/x-eps"/>
  <manifest:file-entry manifest:full-path="Pictures/SjoerdWezenbergi16ba8531-ae61-4597-84eb-0f9916173b0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Stormzeil 73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47437 </text:p>
            <text:p text:style-name="al">Datum: 27-02-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Stormzeil 25 en Stormzeil 103<text:span text:style-name="nadrukvet"/>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Stormzeil 73, 1319 EE Almere</text:span><text:span text:style-name="nadrukvet"/>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Stormzeil 73</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4.8mm" svg:height="89.60000000000001mm"><draw:image xlink:href="Pictures/Afbeelding1389317549i329b2414-188a-4d40-84a9-11efc730d80b.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5.1mm" svg:height="83.6mm"><draw:image xlink:href="Pictures/Afbeelding907363048i230ce7e2-9df2-4b5a-a63e-5597f804f784.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d865bd04-1125-464d-9062-46875e5ad14b.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16ba8531-ae61-4597-84eb-0f9916173b00.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92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2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2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Stormzeil 7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47437 </meta:user-defined>
    <meta:user-defined meta:name="DCTERMS.abstract">In de buurt van Stormzeil 73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Stormzeil 73 veranderen twee parkeerplaatsen in twee parkeerplaatsen bedoeld voor het opladen van elektrische auto’s</meta:user-defined>
    <meta:user-defined meta:name="DCTERMS.W3CDTF/DCTERMS.available">2026-02-27</meta:user-defined>
    <meta:user-defined meta:name="DCTERMS.W3CDTF/OVERHEIDop.jaargang">2026</meta:user-defined>
    <meta:user-defined meta:name="OVERHEIDop.publicationIssue">90926</meta:user-defined>
    <meta:user-defined meta:name="OVERHEIDop.GmbID/DC.identifier">gmb-2026-90926</meta:user-defined>
    <meta:user-defined meta:name="OVERHEIDop.versieInformatie"/>
  </office:meta>
</office:document-meta>
</file>