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wandelvierdaagse Marum van 16 t/m 19 juni 2026 - start en finish Hoornweg 46 in Marum</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Westerkwartier een aanvraag ontvangen voor het organiseren van de wandelvierdaagse Marum van 16 t/m 19 juni 2026 met start en finish vanaf de sporthal de Holten aan de Hoornweg 46 in Marum. De aanvraag is geregistreerd onder zaaknummer 2026190083.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092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2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2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083</meta:user-defined>
    <dc:language>nl</dc:language>
    <meta:user-defined meta:name="OVERHEIDop.locatietype/OVERHEIDop.gebiedsmarkering">Punt</meta:user-defined>
    <meta:user-defined meta:name="DC.title">Ontvangst aanvraag: Evenementenvergunning - Het organiseren van de wandelvierdaagse Marum van 16 t/m 19 juni 2026 - start en finish Hoornweg 46 in Marum</meta:user-defined>
    <meta:user-defined meta:name="DCTERMS.W3CDTF/DCTERMS.available">2026-02-27</meta:user-defined>
    <meta:user-defined meta:name="DCTERMS.W3CDTF/OVERHEIDop.jaargang">2026</meta:user-defined>
    <meta:user-defined meta:name="OVERHEIDop.publicationIssue">90923</meta:user-defined>
    <meta:user-defined meta:name="OVERHEIDop.GmbID/DC.identifier">gmb-2026-90923</meta:user-defined>
    <meta:user-defined meta:name="OVERHEIDop.versieInformatie"/>
  </office:meta>
</office:document-meta>
</file>