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van Damlaan ten hoogte van huisnummer 11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1253862 voor een omgevingsvergunning voor een ontheffing plaatsen (auto) kraan voor de periode 23 maart t/m 24 maart 2026 in verband met het plaatsen van een kraan op de openbare weg voor het hijsen van een dakkapel op woning nabij de Wethouder van Damlaan ten hoogte van huisnummer 11 in Wilnis. </text:p>
            <text:p text:style-name="common-al">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9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3862</meta:user-defined>
    <dc:language>nl</dc:language>
    <meta:user-defined meta:name="OVERHEIDop.locatietype/OVERHEIDop.gebiedsmarkering">Vlak</meta:user-defined>
    <meta:user-defined meta:name="DC.title">Kennisgeving besluit op aanvraag omgevingsvergunning Wethouder van Damlaan ten hoogte van huisnummer 11 in Wilnis</meta:user-defined>
    <meta:user-defined meta:name="DCTERMS.W3CDTF/DCTERMS.available">2026-02-27</meta:user-defined>
    <meta:user-defined meta:name="DCTERMS.W3CDTF/OVERHEIDop.jaargang">2026</meta:user-defined>
    <meta:user-defined meta:name="OVERHEIDop.publicationIssue">90921</meta:user-defined>
    <meta:user-defined meta:name="OVERHEIDop.GmbID/DC.identifier">gmb-2026-90921</meta:user-defined>
    <meta:user-defined meta:name="OVERHEIDop.versieInformatie"/>
  </office:meta>
</office:document-meta>
</file>