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e726b0-c734-493d-b232-c3d9823b1bfa.png" manifest:media-type="image/x-eps"/>
  <manifest:file-entry manifest:full-path="Pictures/Afbeelding2if975e7a9-c30d-4e69-ab44-13392481f741.png" manifest:media-type="image/x-eps"/>
  <manifest:file-entry manifest:full-path="Pictures/Bord_E08ci8f80de32-de65-42f5-874d-57de6386dc60.png" manifest:media-type="image/x-eps"/>
  <manifest:file-entry manifest:full-path="Pictures/SjoerdWezenbergi31f54503-ac81-4552-bcba-8844d5e72e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jorsstraat 4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431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k Albersstraat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jorsstraat 47, 1336 CE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jorsstraat 4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6.9mm" svg:height="94.2mm"><draw:image xlink:href="Pictures/Afbeelding1i4ae726b0-c734-493d-b232-c3d9823b1bfa.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6.7mm" svg:height="100.19999999999999mm"><draw:image xlink:href="Pictures/Afbeelding2if975e7a9-c30d-4e69-ab44-13392481f741.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f80de32-de65-42f5-874d-57de6386dc6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1f54503-ac81-4552-bcba-8844d5e72e7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9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jors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431 </meta:user-defined>
    <meta:user-defined meta:name="DCTERMS.abstract">In de buurt van Sjorsstraat 4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jorsstraat 47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920</meta:user-defined>
    <meta:user-defined meta:name="OVERHEIDop.GmbID/DC.identifier">gmb-2026-90920</meta:user-defined>
    <meta:user-defined meta:name="OVERHEIDop.versieInformatie"/>
  </office:meta>
</office:document-meta>
</file>