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8e6c85-e41b-418d-afb4-cd7f47b721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ksdoorn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90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ksdoornstraat binnen de bebouwde kom van Ridderkerk ligt in de wijk Ridderkerk-West;</text:p>
              </text:list-item>
              <text:list-item text:style-override="id1-3-2-1-1-9-2">
                <text:number>•</text:number>
                <text:p text:style-name="al">een bewoner aan de Boksdoornstraat heeft verzocht om een individuele gehandicaptenparkeerplaats nabij de ingang van het appartementencomplex Orchidee en naast de al aanwezig individuele gehandicapte parkeerplaatsen;</text:p>
              </text:list-item>
              <text:list-item text:style-override="id1-3-2-1-1-9-3">
                <text:number>•</text:number>
                <text:p text:style-name="al">een bewoner aan de heeft verzocht om een individuele gehandicaptenparkeerplaats in het parkeervak direct bij de woning;</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Boksdoornstraat 112,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08.23396226415093mm"><draw:image xlink:href="Pictures/Afbeelding1i9d8e6c85-e41b-418d-afb4-cd7f47b721f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ok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908</meta:user-defined>
    <meta:user-defined meta:name="OVERHEIDop.verkeersbordcode">E6</meta:user-defined>
    <dc:language>nl</dc:language>
    <meta:user-defined meta:name="OVERHEIDop.locatietype/OVERHEIDop.gebiedsmarkering">Adres</meta:user-defined>
    <meta:user-defined meta:name="DC.title">Verkeersbesluit Boksdoornstraat, aanwijzen individuele gehandicaptenparkeerplaats</meta:user-defined>
    <meta:user-defined meta:name="DCTERMS.W3CDTF/DCTERMS.available">2026-01-09</meta:user-defined>
    <meta:user-defined meta:name="DCTERMS.W3CDTF/OVERHEIDop.jaargang">2026</meta:user-defined>
    <meta:user-defined meta:name="OVERHEIDop.publicationIssue">9092</meta:user-defined>
    <meta:user-defined meta:name="OVERHEIDop.GmbID/DC.identifier">gmb-2026-9092</meta:user-defined>
    <meta:user-defined meta:name="OVERHEIDop.versieInformatie"/>
  </office:meta>
</office:document-meta>
</file>