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yendaalseweg 2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6</text:p>
            <text:p text:style-name="common-al">
            <text:span text:style-name="nadrukvet">Omschrijving: </text:span>Exploitatievergunning droge horeca (Heyendaalseweg 215 6525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901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5-11-2025</text:p>
            <text:p text:style-name="common-al">
            <text:span text:style-name="nadrukvet">Definitieve beschikking verzonden: </text:span>2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6 tot en met 0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49018/4fdba425-fec2-4720-a06d-2204cecfda3f.pdf" xlink:type="simple">https://besluitenapv.nijmegen.nl/ZD2500149018/4fdba425-fec2-4720-a06d-2204cecfda3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9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yendaalseweg 215 te  Nijme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19</meta:user-defined>
    <meta:user-defined meta:name="OVERHEIDop.GmbID/DC.identifier">gmb-2026-90919</meta:user-defined>
    <meta:user-defined meta:name="OVERHEIDop.versieInformatie"/>
  </office:meta>
</office:document-meta>
</file>