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 en Tba) voor het transformeren en optoppen van een voormalig verzorgingstehuis naar sociale huurwoningen en maatschappelijke voorzieningen, locatie: Vaartdreef 115, 2724G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5 februari 2026 een besluit (Opa en Tba) verzonden op de aanvraag met zaaknummer 2025-130413 voor het transformeren en optoppen van een voormalig verzorgingstehuis naar sociale huurwoningen en maatschappelijke voorzieningen op de locatie Vaartdreef 115, 2724G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,</text:p>
            <text:p text:style-name="last-al">- een spoedeisend belang hebt bij het treffen van d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091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0413</meta:user-defined>
    <meta:user-defined meta:name="DCTERMS.abstract">het transformeren en optoppen van een voormalig verzorgingstehuis naar sociale huurwoningen en maatschappelijke voorzie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(Opa en Tba) voor het transformeren en optoppen van een voormalig verzorgingstehuis naar sociale huurwoningen en maatschappelijke voorzieningen, locatie: Vaartdreef 115, 2724GE Zoeterme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13</meta:user-defined>
    <meta:user-defined meta:name="OVERHEIDop.GmbID/DC.identifier">gmb-2026-90913</meta:user-defined>
    <meta:user-defined meta:name="OVERHEIDop.versieInformatie"/>
  </office:meta>
</office:document-meta>
</file>