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0492115i51ea2822-5fc1-4bfb-aba8-f805380561ad.png" manifest:media-type="image/x-eps"/>
  <manifest:file-entry manifest:full-path="Pictures/Afbeelding1597725157i72c637eb-a265-439b-aa95-7bf579220f15.png" manifest:media-type="image/x-eps"/>
  <manifest:file-entry manifest:full-path="Pictures/Bord_E08cicd44f661-2e3a-41c9-bfd5-5bc538093326.png" manifest:media-type="image/x-eps"/>
  <manifest:file-entry manifest:full-path="Pictures/SjoerdWezenbergifbed4682-8004-4ca2-b8d1-6fcd98d62a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oggerzeil 1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421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oggerzeil 3 en Boomzeil 2<text:span text:style-name="nadrukvet"/>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Loggerzeil 15, 1319 ET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ggerzeil 1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0.7mm" svg:height="87mm"><draw:image xlink:href="Pictures/Afbeelding810492115i51ea2822-5fc1-4bfb-aba8-f805380561a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0.29999999999998mm" svg:height="93.10000000000001mm"><draw:image xlink:href="Pictures/Afbeelding1597725157i72c637eb-a265-439b-aa95-7bf579220f1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cd44f661-2e3a-41c9-bfd5-5bc53809332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fbed4682-8004-4ca2-b8d1-6fcd98d62af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9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ggerzeil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421 </meta:user-defined>
    <meta:user-defined meta:name="DCTERMS.abstract">In de buurt van Loggerzeil 1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ggerzeil 15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907</meta:user-defined>
    <meta:user-defined meta:name="OVERHEIDop.GmbID/DC.identifier">gmb-2026-90907</meta:user-defined>
    <meta:user-defined meta:name="OVERHEIDop.versieInformatie"/>
  </office:meta>
</office:document-meta>
</file>