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41c0d4-92e8-4d00-85f9-27650e867c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Kempenaerstraat 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e Kempenaerstraat 1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Kempenaerstraat 19 (parkeervaknummers 119742488315 en 1197424883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16415094339621mm"><draw:image xlink:href="Pictures/Afbeelding1i8941c0d4-92e8-4d00-85f9-27650e867c90.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empenaerstraat 19, aanleg twee elektrische oplaadvakken - De Kempena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empenaerstraat 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Kempenaerstraat 19, aanleg twee elektrische oplaadvakken</meta:user-defined>
    <meta:user-defined meta:name="DCTERMS.W3CDTF/DCTERMS.available">2026-02-27</meta:user-defined>
    <meta:user-defined meta:name="DCTERMS.W3CDTF/OVERHEIDop.jaargang">2026</meta:user-defined>
    <meta:user-defined meta:name="OVERHEIDop.publicationIssue">90906</meta:user-defined>
    <meta:user-defined meta:name="OVERHEIDop.GmbID/DC.identifier">gmb-2026-90906</meta:user-defined>
    <meta:user-defined meta:name="OVERHEIDop.versieInformatie"/>
  </office:meta>
</office:document-meta>
</file>