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/afzetting van 17 februari 2026 t/m 17 juli 2027 ter hoogte van Terschellingkade 20 nabij station Vathorst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rschellingkade 20 nabij station Vathorst  3826 DJ Amersfoort</text:p>
            <text:p text:style-name="common-al">
            <text:span text:style-name="nadrukvet">Omschrijving:</text:span> 			plaatsen van een bouwplaats/afzetting van 17 februari 2026 t/m 17 juli 2027</text:p>
            <text:p text:style-name="common-al">
            <text:span text:style-name="nadrukvet">Zaaknummer:</text:span> 			CLZ-APV2026-02-17-c42023ff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9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7-c42023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/afzetting van 17 februari 2026 t/m 17 juli 2027 ter hoogte van Terschellingkade 20 nabij station Vathorst 3826 DJ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03</meta:user-defined>
    <meta:user-defined meta:name="OVERHEIDop.GmbID/DC.identifier">gmb-2026-90903</meta:user-defined>
    <meta:user-defined meta:name="OVERHEIDop.versieInformatie"/>
  </office:meta>
</office:document-meta>
</file>