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eertien appartementsrechten, Noorderstraat 8 t/m 34, te Utrecht, GU-Z2026-0046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oorderstraat 8 t/m 34, te Utrecht</text:p>
            <text:p text:style-name="common-al">De aanvraag betreft een vergunning voor het kadastraal splitsen van een gebouw in veertien appartementsrechten</text:p>
            <text:p text:style-name="common-al">Ons kenmerk: GU-Z2026-0046824</text:p>
            <text:p text:style-name="common-al">Datum ontvangst aanvraag: 24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9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824</meta:user-defined>
    <meta:user-defined meta:name="DCTERMS.abstract">Aanvraag vergunning voor het kadastraal splitsen van een gebouw in veertien appartementsrechten, Noorderstraat 8 t/m 34, te Utrecht, GU-Z2026-00468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eertien appartementsrechten, Noorderstraat 8 t/m 34, te Utrecht, GU-Z2026-0046824</meta:user-defined>
    <meta:user-defined meta:name="DCTERMS.W3CDTF/DCTERMS.available">2026-02-27</meta:user-defined>
    <meta:user-defined meta:name="DCTERMS.W3CDTF/OVERHEIDop.jaargang">2026</meta:user-defined>
    <meta:user-defined meta:name="OVERHEIDop.publicationIssue">90902</meta:user-defined>
    <meta:user-defined meta:name="OVERHEIDop.GmbID/DC.identifier">gmb-2026-90902</meta:user-defined>
    <meta:user-defined meta:name="OVERHEIDop.versieInformatie"/>
  </office:meta>
</office:document-meta>
</file>