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4cfd27-4683-4491-8425-6cbca748c0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87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bebouwde kom Ridderkerk ligt in de wijk Bolnes;</text:p>
              </text:list-item>
              <text:list-item text:style-override="id1-3-2-1-1-9-2">
                <text:number>•</text:number>
                <text:p text:style-name="al">een bewoner aan de Spuistraat heeft verzocht om een individuele gehandicaptenparkeerplaats nabij de ingang van het appartementen complex Mars en naast de al aanwezig individuele gehandicapte parkeerplaatsen;</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Spuistraat 14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0.2396226415094mm"><draw:image xlink:href="Pictures/Afbeelding1i8a4cfd27-4683-4491-8425-6cbca748c06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875</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6-01-09</meta:user-defined>
    <meta:user-defined meta:name="DCTERMS.W3CDTF/OVERHEIDop.jaargang">2026</meta:user-defined>
    <meta:user-defined meta:name="OVERHEIDop.publicationIssue">9090</meta:user-defined>
    <meta:user-defined meta:name="OVERHEIDop.GmbID/DC.identifier">gmb-2026-9090</meta:user-defined>
    <meta:user-defined meta:name="OVERHEIDop.versieInformatie"/>
  </office:meta>
</office:document-meta>
</file>