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bf9dec-14be-4aa0-aa44-ee9946f5d842.png" manifest:media-type="image/x-eps"/>
  <manifest:file-entry manifest:full-path="Pictures/Afbeelding2id07f2642-3664-4b2f-8a4a-95240c7af697.png" manifest:media-type="image/x-eps"/>
  <manifest:file-entry manifest:full-path="Pictures/Bord_E08cib8f885d6-3f31-428b-8675-0b6dae62629b.png" manifest:media-type="image/x-eps"/>
  <manifest:file-entry manifest:full-path="Pictures/SjoerdWezenbergi8e7b9048-a06a-4d21-a9a3-37e839d30d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Daan Hoeksemastraat 3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14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lipjestraat 6-1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Daan Hoeksemastraat 35, 1336 BH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aan Hoeksemastraat 3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10000000000002mm" svg:height="95.39999999999999mm"><draw:image xlink:href="Pictures/Afbeelding1i3abf9dec-14be-4aa0-aa44-ee9946f5d84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79999999999998mm" svg:height="103.69999999999999mm"><draw:image xlink:href="Pictures/Afbeelding2id07f2642-3664-4b2f-8a4a-95240c7af69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8f885d6-3f31-428b-8675-0b6dae62629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e7b9048-a06a-4d21-a9a3-37e839d30d2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8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aan Hoeksema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14 </meta:user-defined>
    <meta:user-defined meta:name="DCTERMS.abstract">In de buurt van Daan Hoeksemastraat 3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aan Hoeksemastraat 35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895</meta:user-defined>
    <meta:user-defined meta:name="OVERHEIDop.GmbID/DC.identifier">gmb-2026-90895</meta:user-defined>
    <meta:user-defined meta:name="OVERHEIDop.versieInformatie"/>
  </office:meta>
</office:document-meta>
</file>