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de voorzijde van de woning op de locatie Bobelkamp 18  te Landsmeer, ingekomen 19 februari 2026, DSO nummer 2026021900968, zaaknummer ODIJ-Z-26-17658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een dakkapel aan de voorzijde van de woning op de locatie Bobelkamp 18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6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9089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9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9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aan de voorzijde van de woning op de locatie Bobelkamp 18  te Landsmeer, ingekomen 19 februari 2026, DSO nummer 2026021900968, zaaknummer ODIJ-Z-26-176582</meta:user-defined>
    <meta:user-defined meta:name="DCTERMS.W3CDTF/DCTERMS.available">2026-02-27</meta:user-defined>
    <meta:user-defined meta:name="DCTERMS.W3CDTF/OVERHEIDop.jaargang">2026</meta:user-defined>
    <meta:user-defined meta:name="OVERHEIDop.publicationIssue">90892</meta:user-defined>
    <meta:user-defined meta:name="OVERHEIDop.GmbID/DC.identifier">gmb-2026-90892</meta:user-defined>
    <meta:user-defined meta:name="OVERHEIDop.versieInformatie"/>
  </office:meta>
</office:document-meta>
</file>