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balaan 22, 2172JD Sassenheim, het vergroten van de woning op de 1e verdieping en interne wijzigingen op de begane grond. Kenmerk Z2026-000005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op de 1e verdieping en interne wijzigingen op de begane grond.</text:p>
            <text:p text:style-name="common-al">
            <text:span text:style-name="nadrukcur">Datum ontvangst:</text:span>24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089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48</meta:user-defined>
    <dc:language>nl</dc:language>
    <meta:user-defined meta:name="OVERHEIDop.locatietype/OVERHEIDop.gebiedsmarkering">Vlak</meta:user-defined>
    <meta:user-defined meta:name="DC.title">Nieuwe aanvraag omgevingsvergunning, Elbalaan 22, 2172JD Sassenheim, het vergroten van de woning op de 1e verdieping en interne wijzigingen op de begane grond. Kenmerk Z2026-00000548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91</meta:user-defined>
    <meta:user-defined meta:name="OVERHEIDop.GmbID/DC.identifier">gmb-2026-90891</meta:user-defined>
    <meta:user-defined meta:name="OVERHEIDop.versieInformatie"/>
  </office:meta>
</office:document-meta>
</file>