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realiseren van een carport - Akkersvoorde 11, 3204 S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realiseren van een carpor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Akkersvoorde 11, 3204 S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856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	de datum van de brief, </text:p>
            <text:p text:style-name="common-al">•	uw naam en adres, </text:p>
            <text:p text:style-name="common-al">•	waarom u het niet eens bent met het besluit (uw bezwaren), </text:p>
            <text:p text:style-name="common-al">•	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	Gemeente Nissewaard</text:p>
            <text:p text:style-name="common-al">•	College van burgemeester en wethouders </text:p>
            <text:p text:style-name="common-al">•	Postbus 25 </text:p>
            <text:p text:style-name="common-al">•	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gemeente@nissewaar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89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5641</meta:user-defined>
    <meta:user-defined meta:name="DCTERMS.abstract">Het realiseren van een carport</meta:user-defined>
    <dc:language>nl</dc:language>
    <meta:user-defined meta:name="DC.title">Gemeente Nissewaard - Verleende omgevingsvergunning voor het realiseren van een carport - Akkersvoorde 11, 3204 SB Spijkenisse</meta:user-defined>
    <meta:user-defined meta:name="OVERHEIDop.locatietype/OVERHEIDop.gebiedsmarkering">GeometrieRef</meta:user-defined>
    <meta:user-defined meta:name="DCTERMS.W3CDTF/DCTERMS.available">2026-02-27</meta:user-defined>
    <meta:user-defined meta:name="DCTERMS.W3CDTF/OVERHEIDop.jaargang">2026</meta:user-defined>
    <meta:user-defined meta:name="OVERHEIDop.externeBijlage">afwijkvergunning|exb-2026-6978</meta:user-defined>
    <meta:user-defined meta:name="OVERHEIDop.publicationIssue">90890</meta:user-defined>
    <meta:user-defined meta:name="OVERHEIDop.GmbID/DC.identifier">gmb-2026-90890</meta:user-defined>
    <meta:user-defined meta:name="OVERHEIDop.versieInformatie"/>
  </office:meta>
</office:document-meta>
</file>