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drie nieuwe inritten en een looppad voor een nieuw bedrijfspand bij Raam 2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drie nieuwe inritten en een looppad bij Raam 25 in Gemert voor een nieuw bedrijfspand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377-2025</meta:user-defined>
    <dc:language>nl</dc:language>
    <meta:user-defined meta:name="OVERHEIDop.locatietype/OVERHEIDop.gebiedsmarkering">Adres</meta:user-defined>
    <meta:user-defined meta:name="DC.title">Melding voor het aanleggen van drie nieuwe inritten en een looppad voor een nieuw bedrijfspand bij Raam 25 te Geme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9089</meta:user-defined>
    <meta:user-defined meta:name="OVERHEIDop.GmbID/DC.identifier">gmb-2026-9089</meta:user-defined>
    <meta:user-defined meta:name="OVERHEIDop.versieInformatie"/>
  </office:meta>
</office:document-meta>
</file>