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zijde spoor Den Bosch, Omgevingsvergunning, realiseren trilling reducerende ondergrondse constructies 4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aliseren trilling reducerende ondergrondse constructies 4 en 5</text:p>
            <text:p text:style-name="common-al"/>
            <text:p text:style-name="common-al">
            <text:span text:style-name="nadrukvet">Adres of locatie</text:span>: Verzoeklocatie 2026022401823, Westzijde spoor Den Bosch</text:p>
            <text:p text:style-name="common-al">
            <text:span text:style-name="nadrukvet">Omschrijving</text:span>: realiseren trilling reducerende ondergrondse constructies 4 en 5</text:p>
            <text:p text:style-name="common-al">
            <text:span text:style-name="nadrukvet">Kenmerknummer</text:span>: 07961905503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8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503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Westzijde spoor Den Bosch, Omgevingsvergunning, realiseren trilling reducerende ondergrondse constructies 4 en 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89</meta:user-defined>
    <meta:user-defined meta:name="OVERHEIDop.GmbID/DC.identifier">gmb-2026-90889</meta:user-defined>
    <meta:user-defined meta:name="OVERHEIDop.versieInformatie"/>
  </office:meta>
</office:document-meta>
</file>