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c5fab0-b907-4fdb-91b1-8c5ee0e33628.png" manifest:media-type="image/x-eps"/>
  <manifest:file-entry manifest:full-path="Pictures/Afbeelding2i0798497c-440b-46e2-b1ab-1788f429d353.png" manifest:media-type="image/x-eps"/>
  <manifest:file-entry manifest:full-path="Pictures/Bord_E08ci808f1b68-8440-4517-8bb7-70cbd52d3f8b.png" manifest:media-type="image/x-eps"/>
  <manifest:file-entry manifest:full-path="Pictures/SjoerdWezenbergiece43865-a877-4be9-bcec-9644c7c61d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Samoastraat 4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47409 </text:p>
            <text:p text:style-name="al">Datum: 27-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Fijistraat 31, Fijistraat 33 en Tasmaniëstraat 83<text:span text:style-name="nadrukvet"/>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Samoastraat 42, 1339 PG Almere </text:span>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amoastraat 4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8.7mm" svg:height="89.5mm"><draw:image xlink:href="Pictures/Afbeelding1i4dc5fab0-b907-4fdb-91b1-8c5ee0e33628.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8.2mm" svg:height="87mm"><draw:image xlink:href="Pictures/Afbeelding2i0798497c-440b-46e2-b1ab-1788f429d353.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808f1b68-8440-4517-8bb7-70cbd52d3f8b.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ece43865-a877-4be9-bcec-9644c7c61d2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88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8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8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amoastraa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7409 </meta:user-defined>
    <meta:user-defined meta:name="DCTERMS.abstract">In de buurt van Samoastraat 4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amoastraat 42 veranderen twee parkeerplaatsen in twee parkeerplaatsen bedoeld voor het opladen van elektrische auto’s</meta:user-defined>
    <meta:user-defined meta:name="DCTERMS.W3CDTF/DCTERMS.available">2026-02-27</meta:user-defined>
    <meta:user-defined meta:name="DCTERMS.W3CDTF/OVERHEIDop.jaargang">2026</meta:user-defined>
    <meta:user-defined meta:name="OVERHEIDop.publicationIssue">90886</meta:user-defined>
    <meta:user-defined meta:name="OVERHEIDop.GmbID/DC.identifier">gmb-2026-90886</meta:user-defined>
    <meta:user-defined meta:name="OVERHEIDop.versieInformatie"/>
  </office:meta>
</office:document-meta>
</file>