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drie (3) populieren vlakbij Kruiszwin 4428 (perceel N6923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Kruiszwin 4428 (perceel N6923) in Julianadorp, kappen van drie (3) populieren </text:p>
            <text:p text:style-name="common-al">Datum ontvangst: 25-02-2026 08:0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087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-0107</meta:user-defined>
    <meta:user-defined meta:name="DCTERMS.abstract">kappen van drie (3) populieren vlakbij Kruiszwin 4428 (perceel N69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drie (3) populieren vlakbij Kruiszwin 4428 (perceel N6923) in Julianadorp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879</meta:user-defined>
    <meta:user-defined meta:name="OVERHEIDop.GmbID/DC.identifier">gmb-2026-90879</meta:user-defined>
    <meta:user-defined meta:name="OVERHEIDop.versieInformatie"/>
  </office:meta>
</office:document-meta>
</file>