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1403379</text:p>
            <text:p text:style-name="common-al">Adres:   Markt Oud Gastel</text:p>
            <text:p text:style-name="common-al">Evenement:  Kermis van 26 t/m 29-03-2026</text:p>
            <text:p text:style-name="common-al">verzenddatum: 25-02-2026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90874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87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87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03379</meta:user-defined>
    <meta:user-defined meta:name="DCTERMS.abstract">evenementenvergunning Kermis Oud Gastel 26 t/m 29-03-2026</meta:user-defined>
    <dc:language>nl</dc:language>
    <meta:user-defined meta:name="OVERHEIDop.locatietype/OVERHEIDop.gebiedsmarkering">Weg</meta:user-defined>
    <meta:user-defined meta:name="DC.title">Verleende evenementenvergunning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874</meta:user-defined>
    <meta:user-defined meta:name="OVERHEIDop.GmbID/DC.identifier">gmb-2026-90874</meta:user-defined>
    <meta:user-defined meta:name="OVERHEIDop.versieInformatie"/>
  </office:meta>
</office:document-meta>
</file>