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Rosendaalselaan 22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Rosendaalselaan 22</text:span>
          </text:p>
            <text:p text:style-name="common-al">Omschrijving: het kappen van een boom </text:p>
            <text:p text:style-name="common-al">Locatie: Rosendaalselaan 22</text:p>
            <text:p text:style-name="common-al">Verzenddatum 9 februari 2026</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9087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7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7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Rosendaalselaan 22 te Rozendaal</meta:user-defined>
    <meta:user-defined meta:name="DCTERMS.W3CDTF/DCTERMS.available">2026-02-27</meta:user-defined>
    <meta:user-defined meta:name="DCTERMS.W3CDTF/OVERHEIDop.jaargang">2026</meta:user-defined>
    <meta:user-defined meta:name="OVERHEIDop.publicationIssue">90871</meta:user-defined>
    <meta:user-defined meta:name="OVERHEIDop.GmbID/DC.identifier">gmb-2026-90871</meta:user-defined>
    <meta:user-defined meta:name="OVERHEIDop.versieInformatie"/>
  </office:meta>
</office:document-meta>
</file>