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Cafetaria de Boekt BV Veghel - De Boekt 14, 5463H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februari 2026 besloten om een aangevraagde alcoholwetvergunning voor het adres De Boekt 14, 5463HS Veghel te verlenen. </text:p>
            <text:p text:style-name="common-al"/>
            <text:p text:style-name="common-al">
            <text:span text:style-name="nadrukvet"> Gegevens aanvraag</text:span>
          </text:p>
            <text:p text:style-name="common-al"> Omschrijving: Cafetaria de Boekt BV Veghel</text:p>
            <text:p text:style-name="common-al"> Locatie: De Boekt 14, 5463HS Veghel</text:p>
            <text:p text:style-name="common-al"> Zaaknummer: ALC-2025-5163</text:p>
            <text:p text:style-name="common-al"> Verzenddatum van het besluit: 25-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51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8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5163</meta:user-defined>
    <meta:user-defined meta:name="DCTERMS.abstract">Gemeente Meierijstad - te verlenen - alcoholwetvergunning - Cafetaria de Boekt BV Veghel - De Boekt 14, 5463HS Veghel</meta:user-defined>
    <dc:language>nl</dc:language>
    <meta:user-defined meta:name="OVERHEIDop.locatietype/OVERHEIDop.gebiedsmarkering">Adres</meta:user-defined>
    <meta:user-defined meta:name="DC.title">Gemeente Meierijstad - te verlenen - alcoholwetvergunning - Cafetaria de Boekt BV Veghel - De Boekt 14, 5463HS Veghel</meta:user-defined>
    <meta:user-defined meta:name="DCTERMS.W3CDTF/DCTERMS.available">2026-02-27</meta:user-defined>
    <meta:user-defined meta:name="DCTERMS.W3CDTF/OVERHEIDop.jaargang">2026</meta:user-defined>
    <meta:user-defined meta:name="OVERHEIDop.publicationIssue">90863</meta:user-defined>
    <meta:user-defined meta:name="OVERHEIDop.GmbID/DC.identifier">gmb-2026-90863</meta:user-defined>
    <meta:user-defined meta:name="OVERHEIDop.versieInformatie"/>
  </office:meta>
</office:document-meta>
</file>