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leinen van twee ramen aan Vossenberg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Vossenberglaan 6</text:span>
          </text:p>
            <text:p text:style-name="common-al">Omschrijving: het verkleinen van twee ramen </text:p>
            <text:p text:style-name="common-al">Locatie: Vossenberglaan 6</text:p>
            <text:p text:style-name="last-al">Ontvangstdatum: 1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kleinen van twee ramen aan Vossenberglaan 6 te Rozendaal</meta:user-defined>
    <meta:user-defined meta:name="DCTERMS.W3CDTF/DCTERMS.available">2026-02-27</meta:user-defined>
    <meta:user-defined meta:name="DCTERMS.W3CDTF/OVERHEIDop.jaargang">2026</meta:user-defined>
    <meta:user-defined meta:name="OVERHEIDop.publicationIssue">90851</meta:user-defined>
    <meta:user-defined meta:name="OVERHEIDop.GmbID/DC.identifier">gmb-2026-90851</meta:user-defined>
    <meta:user-defined meta:name="OVERHEIDop.versieInformatie"/>
  </office:meta>
</office:document-meta>
</file>