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7022, afwijken van regels in het omgevingsplan (t.b.v. kamerbewoning) Goudriaanlaan 60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1-2026 17:54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084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4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4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7022</meta:user-defined>
    <meta:user-defined meta:name="DCTERMS.abstract">afwijken van regels in het omgevingsplan (t.b.v. kamerbewoning) Goudriaanlaan 6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7022, afwijken van regels in het omgevingsplan (t.b.v. kamerbewoning) Goudriaanlaan 60 te Almelo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846</meta:user-defined>
    <meta:user-defined meta:name="OVERHEIDop.GmbID/DC.identifier">gmb-2026-90846</meta:user-defined>
    <meta:user-defined meta:name="OVERHEIDop.versieInformatie"/>
  </office:meta>
</office:document-meta>
</file>