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401926, Brasserskade 4, 2631 NC Nootdorp</text:p>
      <text:section text:name="zakelijke-mededeling_id1-3-2" text:style-name="zakelijke-mededeling">
        <text:section text:name="zakelijke-mededeling-tekst_id1-3-2-1" text:style-name="zakelijke-mededeling-tekst">
          <text:section text:name="tekst_id1-3-2-1-1" text:style-name="tekst">
            <text:p text:style-name="common-al">Voor: Kappen 4 bomen</text:p>
            <text:p text:style-name="common-al">DSO-Verzoeknummer: 2026022401926</text:p>
            <text:p text:style-name="common-al">Locatie: Brasserskade 4, 2631 NC Nootdorp</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24-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084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4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7343</meta:user-defined>
    <meta:user-defined meta:name="DCTERMS.abstract">Kappen 4 bomen</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2026022401926, Brasserskade 4, 2631 NC Nootdorp</meta:user-defined>
    <meta:user-defined meta:name="DCTERMS.W3CDTF/DCTERMS.available">2026-02-27</meta:user-defined>
    <meta:user-defined meta:name="DCTERMS.W3CDTF/OVERHEIDop.jaargang">2026</meta:user-defined>
    <meta:user-defined meta:name="OVERHEIDop.publicationIssue">90841</meta:user-defined>
    <meta:user-defined meta:name="OVERHEIDop.GmbID/DC.identifier">gmb-2026-90841</meta:user-defined>
    <meta:user-defined meta:name="OVERHEIDop.versieInformatie"/>
  </office:meta>
</office:document-meta>
</file>