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bouwen van een poolhouse met parkeergarage en hellingbaan en kappen van 31 bomen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0810</text:p>
            <text:p text:style-name="common-al">Omschrijving: bouwen van een poolhouse met parkeergarage en hellingbaan en kappen van 31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Soort aanvraag: Aanlegactiviteit (weg), Bouwactiviteit (bouwtechnisch deel), Bouwactiviteit (ruimtelijk deel), Buitenplanse omgevingsplanactiviteit, Kappen (rode reden), Monumenten (omgevingsplanactiviteit)</text:p>
            <text:p text:style-name="common-al">Datum binnenkomst: 31-01-2025 10:11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8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10</meta:user-defined>
    <meta:user-defined meta:name="DCTERMS.abstract">bouwen van een poolhouse met parkeergarage en hellingbaan en kappen van 31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bouwen van een poolhouse met parkeergarage en hellingbaan en kappen van 31 bomen, Parklaan 52 5613BH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36</meta:user-defined>
    <meta:user-defined meta:name="OVERHEIDop.GmbID/DC.identifier">gmb-2026-90836</meta:user-defined>
    <meta:user-defined meta:name="OVERHEIDop.versieInformatie"/>
  </office:meta>
</office:document-meta>
</file>