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bouwlaag op een aanbouw aan De Del 16 te Rozenda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Aanvragen omgevingsvergunning</text:span>
            </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De Del 16 </text:span>
          </text:p>
            <text:p text:style-name="common-al">Omschrijving: realiseren van een bouwlaag op een aanbouw</text:p>
            <text:p text:style-name="common-al">Locatie: De Del 16</text:p>
            <text:p text:style-name="last-al">Ontvangstdatum: 3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908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ouwlaag op een aanbouw aan De Del 16 te Rozendaal</meta:user-defined>
    <meta:user-defined meta:name="DCTERMS.W3CDTF/DCTERMS.available">2026-02-27</meta:user-defined>
    <meta:user-defined meta:name="DCTERMS.W3CDTF/OVERHEIDop.jaargang">2026</meta:user-defined>
    <meta:user-defined meta:name="OVERHEIDop.publicationIssue">90834</meta:user-defined>
    <meta:user-defined meta:name="OVERHEIDop.GmbID/DC.identifier">gmb-2026-90834</meta:user-defined>
    <meta:user-defined meta:name="OVERHEIDop.versieInformatie"/>
  </office:meta>
</office:document-meta>
</file>