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lantage Middenlaan 2A 101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behelst presentatie Boombeheerplan Hortus 2025-2035 (en niet het kappen van bomen)</text:p>
            <text:p text:style-name="common-al">Besluit: aanvraag ingetrokken</text:p>
            <text:p text:style-name="common-al">Ingetrokken op: 07-01-2026</text:p>
            <text:p text:style-name="common-al">Zaakadres: Plantage Middenlaan 2A 1018DD Amsterdam</text:p>
            <text:p text:style-name="common-al">Zaaknummer: Z2025-048349</text:p>
            <text:p text:style-name="common-al">DSO-nummer: 202511110148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349</meta:user-defined>
    <meta:user-defined meta:name="DCTERMS.abstract">presentatie Boombeheerplan Hortus 2025-20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lantage Middenlaan 2A 1018D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83</meta:user-defined>
    <meta:user-defined meta:name="OVERHEIDop.GmbID/DC.identifier">gmb-2026-9083</meta:user-defined>
    <meta:user-defined meta:name="OVERHEIDop.versieInformatie"/>
  </office:meta>
</office:document-meta>
</file>