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Maskerdooshof 3 5651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20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skerdooshof 3 5651HN Eindhoven</text:p>
              </text:list-item>
            </text:list>
            <text:p text:style-name="common-al"> Datum ontvangst: 25-02-2026 09:3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8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2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DC.title">Ingediende aanvraag omgevingsvergunning: realiseren van een dakopbouw, Maskerdooshof 3 5651HN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29</meta:user-defined>
    <meta:user-defined meta:name="OVERHEIDop.GmbID/DC.identifier">gmb-2026-90829</meta:user-defined>
    <meta:user-defined meta:name="OVERHEIDop.versieInformatie"/>
  </office:meta>
</office:document-meta>
</file>