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EN AFWIJKEN VAN DE REGELS IN HET OMGEVINGSPLAN – OSCAR ROMEROSTRAAT 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Oscar Romerostraat 3 Vught, realiseren van een carport, Z25-299026/24-2-2026.</text:p>
            <text:p text:style-name="common-al">De vergunning is verzonden op 24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082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EN AFWIJKEN VAN DE REGELS IN HET OMGEVINGSPLAN – OSCAR ROMEROSTRAAT 3 VUGHT</meta:user-defined>
    <meta:user-defined meta:name="DCTERMS.W3CDTF/DCTERMS.available">2026-03-04</meta:user-defined>
    <meta:user-defined meta:name="DCTERMS.W3CDTF/OVERHEIDop.jaargang">2026</meta:user-defined>
    <meta:user-defined meta:name="OVERHEIDop.publicationIssue">90825</meta:user-defined>
    <meta:user-defined meta:name="OVERHEIDop.GmbID/DC.identifier">gmb-2026-90825</meta:user-defined>
    <meta:user-defined meta:name="OVERHEIDop.versieInformatie"/>
  </office:meta>
</office:document-meta>
</file>