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jongeren ontmoeting voorziening op de locatie nabij Wattstraat 12 te Zandvoort, ingekomen 23 februari 2026, DSO nummer 2026022301228, zaaknummer ODIJ-Z-26-1767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Jongeren Ontmoeting Voorziening op de locatie nabij Wattstraat 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082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jongeren ontmoeting voorziening op de locatie nabij Wattstraat 12 te Zandvoort, ingekomen 23 februari 2026, DSO nummer 2026022301228, zaaknummer ODIJ-Z-26-176710</meta:user-defined>
    <meta:user-defined meta:name="DCTERMS.W3CDTF/DCTERMS.available">2026-02-27</meta:user-defined>
    <meta:user-defined meta:name="DCTERMS.W3CDTF/OVERHEIDop.jaargang">2026</meta:user-defined>
    <meta:user-defined meta:name="OVERHEIDop.publicationIssue">90822</meta:user-defined>
    <meta:user-defined meta:name="OVERHEIDop.GmbID/DC.identifier">gmb-2026-90822</meta:user-defined>
    <meta:user-defined meta:name="OVERHEIDop.versieInformatie"/>
  </office:meta>
</office:document-meta>
</file>