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in- en uitrit) voor het aanleggen van een oprit  - Berkenlaan 2, 9363 CJ Marum, Verzoeklocatie 2026010400143, Marum (MRM01) F 685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6 besloten om de beslistermijn voor de aanvraag met zaaknummer 2026015079 voor het aanleggen van een oprit  op locatie Berkenlaan 2, 9363 CJ Marum, Verzoeklocatie 2026010400143, Marum (MRM01) F 6853 te verlengen voor een periode van maximaal 6 weken. De aanvraag betreft de volgende onderdelen:</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8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5079</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in- en uitrit) voor het aanleggen van een oprit  - Berkenlaan 2, 9363 CJ Marum, Verzoeklocatie 2026010400143, Marum (MRM01) F 6853</meta:user-defined>
    <meta:user-defined meta:name="DCTERMS.W3CDTF/DCTERMS.available">2026-02-27</meta:user-defined>
    <meta:user-defined meta:name="DCTERMS.W3CDTF/OVERHEIDop.jaargang">2026</meta:user-defined>
    <meta:user-defined meta:name="OVERHEIDop.publicationIssue">90817</meta:user-defined>
    <meta:user-defined meta:name="OVERHEIDop.GmbID/DC.identifier">gmb-2026-90817</meta:user-defined>
    <meta:user-defined meta:name="OVERHEIDop.versieInformatie"/>
  </office:meta>
</office:document-meta>
</file>