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8*"/>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office:automatic-styles>
  <office:body>
    <office:text>
      <text:p text:style-name="new_page_staatscourant"/>
      <text:p text:style-name="single-kop-titel">Bijlage IV- Normbedragen voor vergoeding en indexer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Bijlage IV – Normbedragen voor vergoeding en indexering 2026</text:p>
                    <text:p text:style-name="table_al"/>
                    <text:p text:style-name="table_al"/>
                    <text:p text:style-name="table_al">Deel A – Indexering </text:p>
                    <text:p text:style-name="table_al">De normbedragen in deel B worden jaarlijks aangepast in overeenstemming met de onderstaande systematiek van prijsbijstelling:</text:p>
                    <text:p text:style-name="table_al"/>
                    <text:p text:style-name="table_al">
                      <text:span text:style-name="nadrukvet">A.1. Nieuwbouw en uitbreiding</text:span>
                    </text:p>
                    <text:p text:style-name="table_al">zie tabel onderaan bijlage</text:p>
                    <text:p text:style-name="table_al"/>
                    <text:p text:style-name="table_al"/>
                    <text:p text:style-name="table_al">
                      <text:span text:style-name="nadrukvet">A.2. Eerste inrichting onderwijsleerpakket en meubilair</text:span>
                    </text:p>
                    <text:p text:style-name="table_al">zie tabel onderaan bijlage </text:p>
                    <text:p text:style-name="table_al"/>
                    <text:p text:style-name="table_al"/>
                    <text:p text:style-name="table_al"/>
                    <text:p text:style-name="table_al">Deel B – Normbedragen<text:span text:style-name="nadrukvet"/></text:p>
                    <text:p text:style-name="table_al">Alle in dit deel genoemde bedragen zijn inclusief BTW. Weergegeven zijn de normbedragen voor 2026</text:p>
                    <text:p text:style-name="table_al"/>
                    <text:p text:style-name="table_al">A. Nieuwbouw met permanente bouwaard </text:p>
                    <text:p text:style-name="table_al"/>
                    <text:p text:style-name="table_al">A.1. Kostencomponenten nieuwbouw</text:p>
                    <text:p text:style-name="table_al">1. De financiële normering voor nieuwbouw valt uiteen in de volgende kostencomponenten:</text:p>
                    <text:p text:style-name="table_al">a. kosten voor terrein;</text:p>
                    <text:p text:style-name="table_al">b. bouwkosten;</text:p>
                    <text:p text:style-name="table_al">c. toeslag voor verhuiskosten bij vervangende bouw;</text:p>
                    <text:p text:style-name="table_al">d.<text:span text:style-name="nadrukcur"/>als het een school voor voortgezet onderwijs betreft, toeslag paalfundering;</text:p>
                    <text:p text:style-name="table_al">e. als het een speciale school voor basisonderwijs of een school voor speciaal onderwijs betreft een toeslag voor het realiseren van een afzonderlijk speellokaal, en</text:p>
                    <text:p text:style-name="table_al">f. als het een school voor speciaal onderwijs of voortgezet speciaal onderwijs betreft, toeslag voor het aanbrengen van een liftinstallatie.</text:p>
                    <text:p text:style-name="table_al">2. Als vervangende nieuwbouw wordt gecombineerd met het uitbreiden van een gebouw ter vervanging van een ander gebouw, gelden de bedragen bedoeld in paragraaf B.</text:p>
                    <text:p text:style-name="table_al"/>
                    <text:p text:style-name="table_al">A.2. Kosten voor terreinen</text:p>
                    <text:p text:style-name="table_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table_al"/>
                    <text:p text:style-name="table_al"/>
                    <text:p text:style-name="table_al">A.3.1. Bouwkosten</text:p>
                    <text:p text:style-name="table_al">1. Tot de bouwkosten behoren:</text:p>
                    <text:p text:style-name="table_al">a. de bouwkosten van het gebouw, inclusief fundering, en</text:p>
                    <text:p text:style-name="table_al">b. de kosten van de aanleg en inrichting van het schoolterrein.</text:p>
                    <text:p text:style-name="table_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table_al"/>
                    <text:p text:style-name="table_al">A.3.2. Bouwkosten school voor basisonderwijs</text:p>
                    <text:p text:style-name="table_al">De vergoeding voor een basisschool wordt vastgesteld op basis van de volgende bedragen: </text:p>
                    <text:p text:style-name="table_al"/>
                    <text:p text:style-name="table_al">A.3.3. Bouwkosten speciale school voor basisonderwijs</text:p>
                    <text:p text:style-name="table_al">De vergoeding voor een speciale school voor basisonderwijs wordt vastgesteld op basis van de volgende bedragen: </text:p>
                    <text:p text:style-name="table_al"/>
                    <text:p text:style-name="table_al"/>
                    <text:p text:style-name="table_al">A.3.4. Bouwkosten school voor speciaal onderwijs of voortgezet speciaal onderwijs</text:p>
                    <text:p text:style-name="table_al">De vergoeding voor een school voor speciaal onderwijs of voortgezet speciaal onderwijs wordt vastgesteld op basis van de volgende bedragen:</text:p>
                    <text:p text:style-name="table_al"/>
                    <text:p text:style-name="table_al"/>
                    <text:p text:style-name="table_al">A.3.5. Bouwkosten school voor voortgezet onderwijs</text:p>
                    <text:p text:style-name="table_al">1. Er is geen onderscheid in de normbedragen tussen nieuwbouw en uitbreiding. </text:p>
                    <text:p text:style-name="table_al">2. De vergoeding voor een school voor voortgezet onderwijs bestaat uit:</text:p>
                    <text:p text:style-name="table_al">a. een startbedrag, afhankelijk van de omvang van de voorziening; </text:p>
                    <text:p text:style-name="table_al">b. een werkplaatstoeslag, afhankelijk van het profiel in het VMBO;</text:p>
                    <text:p text:style-name="table_al">c. een bedrag afhankelijk van het aantal vierkante meters, vastgesteld op basis van de toegekende ruimtebehoefte per onderwijssoort, overeenkomstig bijlage III, deel C.</text:p>
                    <text:p text:style-name="table_al"/>
                    <text:p text:style-name="table_al">Startbedrag =</text:p>
                    <text:p text:style-name="table_al"/>
                    <text:p text:style-name="table_al">Werkplaatstoeslag VMBO = Voor de onderwijssoort VMBO met de profielen: bwi, pie, mot, mat, hbr en g een bedrag van € 109.822. </text:p>
                    <text:p text:style-name="table_al">Ruimteafhankelijke vergoeding = Een bedrag per vierkante meter, dat afhankelijk is van de omvang van de voorziening en van de onderwijssoort en bijbehorende profiel</text:p>
                    <text:p text:style-name="table_al"/>
                    <text:p text:style-name="table_al"/>
                    <text:p text:style-name="table_al">bwi = bouwen, wonen en interieur</text:p>
                    <text:p text:style-name="table_al">pie produceren, installeren en energie</text:p>
                    <text:p text:style-name="table_al">mot = mobiliteit en transport </text:p>
                    <text:p text:style-name="table_al">mat = maritiem en techniek </text:p>
                    <text:p text:style-name="table_al">mvi = media, vormgeving en ict</text:p>
                    <text:p text:style-name="table_al">eo = economie en ondernemen </text:p>
                    <text:p text:style-name="table_al">hbr = horeca, bakkerij en recreatie </text:p>
                    <text:p text:style-name="table_al">zw = zorg en welzijn</text:p>
                    <text:p text:style-name="table_al">g = groen </text:p>
                    <text:p text:style-name="table_al">d&amp;p = dienstverlening en producten]</text:p>
                    <text:p text:style-name="table_al"/>
                    <text:p text:style-name="table_al">A.3.6. Toeslag paalfundering school voor voortgezet onderwijs</text:p>
                    <text:p text:style-name="table_al">1. Voor de school voor voortgezet onderwijs is het bedrag van de normkosten gebaseerd op een standaardlocatie. Voor de volgende aanvullende investeringskosten wordt, indien noodzakelijk, een aanvullend bedrag beschikbaar gesteld:</text:p>
                    <text:p text:style-name="table_al">a. paalfundering, en</text:p>
                    <text:p text:style-name="table_al">b. bemaling.</text:p>
                    <text:p text:style-name="table_al">2. De aanvullende vergoeding is afhankelijk van de benodigde paallengte in relatie met de omvang van de bouw in bruto vloeroppervlakte en wordt bepaald op basis van de volgende formules:</text:p>
                    <text:p text:style-name="table_al"/>
                    <text:p text:style-name="table_al">Nieuwbouw en uitbreiding &lt; 1000 m<text:span text:style-name="nadrukvet">2</text:span></text:p>
                    <text:p text:style-name="table_al">Paallengte 1 tot 15 meter € 8.821 + (€ 46* A)</text:p>
                    <text:p text:style-name="table_al">Paallengte 15 tot 20 meter € 9.931 + (€ 78 * A)</text:p>
                    <text:p text:style-name="table_al">Paallengte 20 meter of langer € 10.484 + (€ 140 * A)</text:p>
                    <text:p text:style-name="table_al"/>
                    <text:p text:style-name="table_al">Uitbreiding <text:span text:style-name="nadrukcur"/><text:span text:style-name="nadrukcur"/> &gt;= 1000 m<text:span text:style-name="nadrukvet">2</text:span></text:p>
                    <text:p text:style-name="table_al">Paallengte 1 tot 15 meter € 10.771 + (€ 16 * A)</text:p>
                    <text:p text:style-name="table_al">Paallengte 15 tot 20 meter € 14.050 + (€ 42 * A)</text:p>
                    <text:p text:style-name="table_al">Paallengte 20 meter of langer € 21.336 + (€ 85 * A)</text:p>
                    <text:p text:style-name="table_al">3. Als de grondwaterstand minder dan 1 meter onder het maaiveld ligt, is bemaling noodzakelijk en wordt een aanvullend bedrag per vierkante meter goedgekeurde terreinoppervlakte toegekend. De<text:span text:style-name="nadrukcur"/>vergoeding bedraagt € 30 per vierkante meter terrein.</text:p>
                    <text:p text:style-name="table_al"/>
                    <text:p text:style-name="table_al">A.3.7. Toeslag voor verhuiskosten bij vervangende nieuwbouw.</text:p>
                    <text:p text:style-name="table_al">1. Als een school tijdens de realisatie van vervangende nieuwbouw gebruik kan blijven maken van het bestaande schoolgebouw, bestaat aanspraak op bekostiging van de verhuiskosten voor één verhuizing.</text:p>
                    <text:p text:style-name="table_al">2. Als een school tijdens de realisatie van vervangende nieuwbouw tijdelijk op een andere locatie moet worden gehuisvest, bestaat aanspraak op bekostiging van de verhuiskosten voor twee verhuizingen.</text:p>
                    <text:p text:style-name="table_al">3. De vergoeding wordt vastgesteld op feitelijke kosten.</text:p>
                    <text:p text:style-name="table_al"/>
                    <text:p text:style-name="table_al">B. Uitbreiding met permanente bouwaard</text:p>
                    <text:p text:style-name="table_al"/>
                    <text:p text:style-name="table_al">B.1. Reikwijdte</text:p>
                    <text:p text:style-name="table_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able_al"/>
                    <text:p text:style-name="table_al">B.2. Kosten terrein</text:p>
                    <text:p text:style-name="table_al">Als uitbreiding van het terrein noodzakelijk is, is het bepaalde in A.2 overeenkomstig van toepassing op het vaststellen van de kosten voor het voor uitbreiding benodigde terrein.</text:p>
                    <text:p text:style-name="table_al"/>
                    <text:p text:style-name="table_al">B.3.1. Bouwkosten</text:p>
                    <text:p text:style-name="table_al">1. Tot de bouwkosten behoren:</text:p>
                    <text:p text:style-name="table_al">a. de bouwkosten van het gebouw, en</text:p>
                    <text:p text:style-name="table_al">b. kosten voor extra aanleg en inrichting van een deel van het schoolterrein.</text:p>
                    <text:p text:style-name="table_al">2. De vergoeding bestaat uit een startbedrag, inclusief een aantal vierkante meters, en een bedrag per vierkante meter. Met deze vergoedingsbedragen moet de overeenkomstig bijlage III, deel C, vastgestelde aanvullende ruimtebehoefte worden gerealiseerd.</text:p>
                    <text:p text:style-name="table_al"/>
                    <text:p text:style-name="table_al">B.3.2. Bouwkosten school voor basisonderwijs</text:p>
                    <text:p text:style-name="table_al">De vergoeding voor een basisschool wordt bepaald op basis van de volgende bedragen:</text:p>
                    <text:p text:style-name="table_al"/>
                    <text:p text:style-name="table_al">B.3.3. Bouwkosten speciale school voor basisonderwijs</text:p>
                    <text:p text:style-name="table_al">De vergoeding voor een speciale school voor basisonderwijs wordt bepaald op basis van de volgende bedragen:</text:p>
                    <text:p text:style-name="table_al"/>
                    <text:p text:style-name="table_al">B.3.4. Bouwkosten school voor speciaal of voortgezet speciaal onderwijs</text:p>
                    <text:p text:style-name="table_al">De vergoeding voor een school voor speciaal onderwijs of speciaal of voortgezet speciaal onderwijs wordt bepaald op basis van de volgende bedragen:</text:p>
                    <text:p text:style-name="table_al"/>
                    <text:p text:style-name="table_al">B.3.5. Toeslag paalfundering school voor voortgezet onderwijs</text:p>
                    <text:p text:style-name="table_al">Het bepaalde in A.3.6 is overeenkomstig van toepassing op het bepalen van de omvang van de vergoeding voor paalfundering en bemaling bij uitbreiding.</text:p>
                    <text:p text:style-name="table_al"/>
                    <text:p text:style-name="table_al">C. Tijdelijke voorziening</text:p>
                    <text:p text:style-name="table_al"/>
                    <text:p text:style-name="table_al">C.1. Vergoedingsbedragen tijdelijke voorzieningen</text:p>
                    <text:p text:style-name="table_al">1. De vergoedingsbedragen voor tijdelijke voorzieningen zijn afgestemd op de investeringslasten van voor tijdelijk gebruik bestemde voorzieningen. Hierbij is onderscheid gemaakt tussen:</text:p>
                    <text:p text:style-name="table_al">a. nieuwbouw van een voor tijdelijk gebruik bestemd gebouw als hoofdlocatie;</text:p>
                    <text:p text:style-name="table_al">b. uitbreiding van een permanente hoofdlocatie met een voor tijdelijk gebruik bestemd gebouw, en</text:p>
                    <text:p text:style-name="table_al">c. uitbreiding van bestaande voor tijdelijk gebruik bestemde gebouwen.</text:p>
                    <text:p text:style-name="table_al">2. In aanvulling op het eerste lid wordt rekening gehouden met het bekostigen van een tijdelijke voorziening door middel van huur van een voor tijdelijk gebruik bestemd gebouw. </text:p>
                    <text:p text:style-name="table_al"/>
                    <text:p text:style-name="table_al">C.2. Kosten voor terreinen</text:p>
                    <text:p text:style-name="table_al">Als een tijdelijke voorziening niet gerealiseerd kan worden op het aanwezige terrein, worden de kosten voor het benodigde terrein bepaald overeenkomstig A.2.</text:p>
                    <text:p text:style-name="table_al"/>
                    <text:p text:style-name="table_al">C.3.1. Nieuwbouw als hoofdlocatie/uitbreiding van permanente hoofdlocatie</text:p>
                    <text:p text:style-name="table_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able_al"/>
                    <text:p text:style-name="table_al">C.3.2. Vergoeding basisschool [en speciale school voor basisonderwijs]</text:p>
                    <text:p text:style-name="table_al">De vergoeding voor een basisschool [<text:span text:style-name="nadrukcur">en een speciale school voor basisonderwijs</text:span>] wordt vastgesteld op basis van de volgende bedragen:</text:p>
                    <text:p text:style-name="table_al"/>
                    <text:p text:style-name="table_al">C.3.3. Vergoeding school voor speciaal of voortgezet speciaal onderwijs </text:p>
                    <text:p text:style-name="table_al">1. De vergoeding voor een school voor speciaal onderwijs of voortgezet speciaal onderwijs wordt vastgesteld op basis van de volgende bedragen:</text:p>
                    <text:p text:style-name="table_al">2. Paragraaf A is overeenkomstig van toepassing op het bepalen van de hoogte van de vergoeding voor sloopkosten van het oude gebouw, herstel en inrichting van terreinen en voor tijdelijke verhuizing van de leerlingen.</text:p>
                    <text:p text:style-name="table_al"/>
                    <text:p text:style-name="table_al">C.3.4. Vergoeding school voor voortgezet onderwijs</text:p>
                    <text:p text:style-name="table_al">De vergoeding voor een school voor voortgezet onderwijs wordt bepaald op basis van de vergoedingsformule € 1.433* A + € 98.491, waarbij A het overeenkomstig bijlage III, deel C, bepaalde aantal vierkante meter bruto vloeroppervlakte aan tijdelijke huisvesting is.</text:p>
                    <text:p text:style-name="table_al"/>
                    <text:p text:style-name="table_al">C.4.1. Uitbreiding van bestaande tijdelijke voorzieningen primair en speciaal of voortgezet speciaal onderwijs</text:p>
                    <text:p text:style-name="table_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table_al">2. Paragraaf A is overeenkomstig van toepassing op het bepalen van de hoogte van de vergoeding voor sloopkosten van het oude gebouw, herstel en inrichting van terreinen en voor tijdelijke verhuizing van de leerlingen.</text:p>
                    <text:p text:style-name="table_al"/>
                    <text:p text:style-name="table_al">C.4.2. Vergoeding basisschool en speciale school voor basisonderwijs</text:p>
                    <text:p text:style-name="table_al">De vergoeding voor een basisschool en een speciale school voor basisonderwijs wordt vastgesteld op basis van de volgende bedragen:</text:p>
                    <text:p text:style-name="table_al"/>
                    <text:p text:style-name="table_al">C.4.3. Vergoeding school voor speciaal of voortgezet speciaal onderwijs </text:p>
                    <text:p text:style-name="table_al">De vergoeding voor een school voor speciaal onderwijs of voortgezet speciaal onderwijs wordt vastgesteld op basis van de volgende bedragen:</text:p>
                    <text:p text:style-name="table_al"/>
                    <text:p text:style-name="table_al">C.5. Huur van voor tijdelijk gebruik bestemde gebouwen</text:p>
                    <text:p text:style-name="table_al">Huur van een voor tijdelijk gebruik bestemde voorziening en huur van een bestaand gebouw worden vergoed op basis van de werkelijke kosten.</text:p>
                    <text:p text:style-name="table_al"/>
                    <text:p text:style-name="table_al"/>
                    <text:p text:style-name="table_al">D. Eerste inrichting</text:p>
                    <text:p text:style-name="table_al"/>
                    <text:p text:style-name="table_al">D.1.1. Vergoeding onderwijsleerpakket en meubilair</text:p>
                    <text:p text:style-name="table_al">Het bedrag van de vergoeding voor onderwijsleerpakket en meubilair wordt bepaald aan de hand van het verschil tussen de al toegekende investeringsbedragen en de nieuw berekende vergoeding.</text:p>
                    <text:p text:style-name="table_al"/>
                    <text:p text:style-name="table_al">D.1.2. Vergoeding basisschool </text:p>
                    <text:p text:style-name="table_al">De vergoeding voor een basisschool wordt vastgesteld op basis van de volgende bedragen:</text:p>
                    <text:p text:style-name="table_al"/>
                    <text:p text:style-name="table_al">D.1.3. Vergoeding speciale school voor basisonderwijs</text:p>
                    <text:p text:style-name="table_al">De vergoeding voor een speciale school voor basisonderwijs wordt vastgesteld op basis van de volgende bedragen: </text:p>
                    <text:p text:style-name="table_al"/>
                    <text:p text:style-name="table_al">D.1.4. Vergoeding school voor speciaal en voortgezet speciaal onderwijs</text:p>
                    <text:p text:style-name="table_al">De vergoeding voor een school voor speciaal onderwijs of voortgezet speciaal onderwijs wordt bepaald op basis van de volgende bedragen: </text:p>
                    <text:p text:style-name="table_al"/>
                    <text:p text:style-name="table_al">D.1.5. Vergoeding speellokaal speciale school voor basisonderwijs en school voor speciaal onderwijs</text:p>
                    <text:p text:style-name="table_al">De vergoeding voor onderwijsleerpakket en meubilair voor de inrichting van een speellokaal voor een speciale school voor basisonderwijs en een school voor speciaal onderwijs bedraagt € 10.194.</text:p>
                    <text:p text:style-name="table_al"/>
                    <text:p text:style-name="table_al">D.2. School voor voortgezet onderwijs</text:p>
                    <text:p text:style-name="table_al">1.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text:span text:style-name="nadrukcur"/>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table_al"/>
                    <text:p text:style-name="table_al"/>
                    <text:p text:style-name="table_al">2. Als in plaats van uitbreiding van het schoolgebouw medegebruik van een voor een school bestemd gebouw wordt gevorderd, wordt inventaris slechts toegekend als de inventaris in de voor medegebruik aangewezen ruimte ontbreekt of niet geschikt is.</text:p>
                    <text:p text:style-name="table_al"/>
                    <text:p text:style-name="table_al">E. Lokalen bewegingsonderwijs</text:p>
                    <text:p text:style-name="table_al"/>
                    <text:p text:style-name="table_al">E.1. Bouwkosten nieuwbouw</text:p>
                    <text:p text:style-name="table_al">1. De vergoeding van de bouwkosten voor nieuwbouw van een lokaal bewegingsonderwijs met een netto speeloppervlakte van 252 vierkante meter bedraagt € 1.767.686 als deze op het schoolterrein gerealiseerd kan worden, of € 1.803.439 als deze op een afzonderlijk terrein gerealiseerd wordt. In deze vergoeding zijn opgenomen de kosten van fundering op staal en inrichting van het terrein.</text:p>
                    <text:p text:style-name="table_al">
                      <text:span text:style-name="nadrukcur">2. </text:span>Scholen met lichamelijk gehandicapte leerlingen, meervoudig gehandicapte leerlingen wordt een toeslag toegekend van 50 vierkante meter. Het normbedrag van deze toeslag is € 177.325.</text:p>
                    <text:p text:style-name="table_al">3. Als paalfundering noodzakelijk is wordt een toeslag gegeven op basis van de volgende bedragen:</text:p>
                    <text:p text:style-name="table_al"/>
                    <text:p text:style-name="table_al">E.2. Uitbreiding</text:p>
                    <text:p text:style-name="table_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table_al"/>
                    <text:p text:style-name="table_al">E.3.1. OLP/meubilair school voor basisonderwijs en speciaal basisonderwijs</text:p>
                    <text:p text:style-name="table_al">De vergoeding voor de eerste inrichting met onderwijsleerpakket of meubilair voor een lokaal bewegingsonderwijs voor een basisschool [<text:span text:style-name="nadrukcur">of een speciale school voor basisonderwijs</text:span>] bedraagt € 68.726.</text:p>
                    <text:p text:style-name="table_al"/>
                    <text:p text:style-name="table_al">E.3.2. OLP/meubilair school voor speciaal of voortgezet speciaal onderwijs</text:p>
                    <text:p text:style-name="table_al">De vergoeding voor de eerste inrichting met onderwijsleerpakket of meubilair voor een lokaal bewegingsonderwijs voor een school voor speciaal onderwijs of voor voortgezet speciaal onderwijs bedraagt € 68.726.</text:p>
                    <text:p text:style-name="table_al"/>
                    <text:p text:style-name="table_al">E.3.3. Meubilair/leer- en hulpmiddelen school voor voortgezet onderwijs</text:p>
                    <text:p text:style-name="table_al">De vergoeding voor de eerste inrichting meubilair of leer- en hulpmiddelen voor een lokaal bewegingsonderwijs voor een school voor voortgezet onderwijs wordt bepaald op basis van de volgende bedragen:</text:p>
                    <text:p text:style-name="table_al"/>
                    <text:p text:style-name="table_al"/>
                    <text:p text:style-name="table_al">E.4. Medegebruik/huur van een niet-eigen voorziening</text:p>
                    <text:p text:style-name="table_al">Naast bewegingsonderwijs in een eigen lokaal van de school is ook bewegingsonderwijs mogelijk in een bestaand lokaal bewegingsonderwijs door middel van:</text:p>
                    <text:p text:style-name="table_al">a. medegebruik van een gebouw van een andere school of de gemeente, of</text:p>
                    <text:p text:style-name="table_al">b. huur van een gebouw van een commerciële exploitant.</text:p>
                    <text:p text:style-name="table_al"/>
                    <text:p text:style-name="table_al">F. Verhoging vergoedingen</text:p>
                    <text:p text:style-name="table_al"/>
                    <text:p text:style-name="table_al">F.1. Verhoging normbedragen</text:p>
                    <text:p text:style-name="table_al">De normbedragen als bedoeld in artikel 4, eerste lid, kunnen door burgemeester en wethouders worden verhoogd met een toeslag als de voorziening zonder deze verhoging door bijzondere lokale omstandigheden in redelijkheid niet kan worden gerealiseerd.</text:p>
                    <text:p text:style-name="table_al"/>
                    <text:p text:style-name="table_al">F.2. Verhoging feitelijke kosten</text:p>
                    <text:p text:style-name="table_al">De vergoeding van de feitelijke kosten als bedoeld in artikel 4, tweede lid, wordt gebaseerd op de door burgemeester en wethouders goedgekeurde offerte en verhoogd met voor de kosten van technische advisering, voor zover het een voorziening betreft als bedoeld in artikel 2, onder b en c.</text:p>
                    <text:p text:style-name="table_al"/>
                    <text:p text:style-name="table_al">G.1. Huur sportvelden</text:p>
                    <text:p text:style-name="table_al">1. Een school voor voortgezet onderwijs maakt aanspraak op een vergoeding van de huur van een sportveld voor maximaal 8 weken per jaar. De vergoeding voor deze kosten bedraagt voor de periode van 8 weken € 29 per klokuur.</text:p>
                    <text:p text:style-name="table_al">2. Aanspraak op vergoeding als bedoeld in het eerste lid bestaat uitsluitend als de school voor voortgezet onderwijs niet beschikt over een eigen sportveld en geen gebruik maakt van een sportveld dat door de gemeente is gefinancierd.</text:p>
                    <text:p text:style-name="table_al"/>
                    <text:p text:style-name="table_al"/>
                    <text:p text:style-name="table_al">Datum: 30-01-2026</text:p>
                    <text:p text:style-name="table_al">Voor akkoord:</text:p>
                    <text:p text:style-name="table_al"/>
                    <text:p text:style-name="table_al"/>
                    <text:p text:style-name="table_al">Maartje Niezen</text:p>
                    <text:p text:style-name="table_al">Teamleider Sociaal Maatschappelijk Domein</text:p>
                    <text:p text:style-name="table_al"/>
                    <text:p text:style-name="table_al"/>
                    <text:p text:style-name="table_al"/>
                    <text:p text:style-name="table_al">tabellen bij artikel A.1. en A.2. </text:p>
                    <text:p text:style-name="table_al">bovenste tabel hoort bij artikel A.1. </text:p>
                    <text:p text:style-name="table_al">onderste tabel hoort bij artikel A.2. </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08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ijlage IV- Normbedragen voor vergoeding en indexering 2026</meta:user-defined>
    <meta:user-defined meta:name="DCTERMS.W3CDTF/DCTERMS.available">2026-02-27</meta:user-defined>
    <meta:user-defined meta:name="DCTERMS.W3CDTF/OVERHEIDop.jaargang">2026</meta:user-defined>
    <meta:user-defined meta:name="OVERHEIDop.publicationIssue">90815</meta:user-defined>
    <meta:user-defined meta:name="OVERHEIDop.GmbID/DC.identifier">gmb-2026-90815</meta:user-defined>
    <meta:user-defined meta:name="OVERHEIDop.versieInformatie"/>
  </office:meta>
</office:document-meta>
</file>