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38-4 107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 van het hoofdgebouw</text:p>
            <text:p text:style-name="common-al">Zaakadres: Parnassusweg 38-4 1076AS Amsterdam</text:p>
            <text:p text:style-name="common-al">Datum ontvangst: 11-02-2026 13:17</text:p>
            <text:p text:style-name="common-al">Zaaknummer: Z2026-006876</text:p>
            <text:p text:style-name="common-al">DSO-nummer: 2026021100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81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76</meta:user-defined>
    <meta:user-defined meta:name="DCTERMS.abstract">realiseren van een dakterras op de vierde verdieping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nassusweg 38-4 1076AS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14</meta:user-defined>
    <meta:user-defined meta:name="OVERHEIDop.GmbID/DC.identifier">gmb-2026-90814</meta:user-defined>
    <meta:user-defined meta:name="OVERHEIDop.versieInformatie"/>
  </office:meta>
</office:document-meta>
</file>